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font-size="14pt" fo:font-style="italic" style:font-size-asian="14pt" style:font-style-asian="italic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Normal_20__28_Web_29_">
      <style:paragraph-properties fo:text-align="center" style:justify-single-word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ZARZĄDZENIE DYREKTORA NR 1/2014/2015</text:span></text:p>
      <text:p text:style-name="P1"><text:span text:style-name="T1">SZKOŁY PODSTAWOWEJ NR 1 W OSTROŁECE</text:span></text:p>
      <text:p text:style-name="P1"><text:span text:style-name="T3">z dnia 1.09.2014 r.</text:span></text:p>
      <text:p text:style-name="P2"><text:span text:style-name="T2"><text:s text:c="9"/></text:span></text:p>
      <text:p text:style-name="P6"><text:span text:style-name="T2"><text:s text:c="8"/></text:span><text:span text:style-name="T4">W sprawie określenia szczegółowych warunków korzystania przez uczniów z bezpłatnych podręczników oraz materiałów ćwiczeniowych służących </text:span></text:p>
      <text:p text:style-name="P2"><text:span text:style-name="T4">do realizacji programów nauczania. </text:span></text:p>
      <text:p text:style-name="P6"><text:span text:style-name="T4"><text:s text:c="10"/>Na podstawie art. 22ak ust.2 ustawy z dnia 7 września 1991 r. o systemie oświaty(Dz.U. z 2004 r. Nr 256, poz.2572 z póź. zm.)</text:span></text:p>
      <text:p text:style-name="P7"><text:span text:style-name="T4">zarządza się co następuje: </text:span></text:p>
      <text:p text:style-name="P7"><text:span text:style-name="T4">§ 1</text:span></text:p>
      <text:p text:style-name="P6"><text:span text:style-name="T4"><text:s text:c="11"/>W celu zapewnienia co najmniej trzyletniego okresu używania podręczników określa się szczegółowe warunki korzystania z podręczników oraz </text:span></text:p>
      <text:p text:style-name="P6"><text:span text:style-name="T4">materiałów ćwiczeniowych służących do realizacji programów nauczania przez uczniów Szkoły Podstawowej Nr 1 w Ostrołęce. </text:span></text:p>
      <text:p text:style-name="P8"/>
      <text:p text:style-name="P7"><text:span text:style-name="T4">§ 2</text:span></text:p>
      <text:p text:style-name="P6"><text:span text:style-name="T4"><text:s text:c="10"/>Ilekroć w zarządzeniu jest mowa o: </text:span></text:p>
      <text:p text:style-name="P6"><text:span text:style-name="T4">1. szkole – należy prze to rozumieć Szkołę Podstawową Nr 1 w Ostrołęce;</text:span></text:p>
      <text:p text:style-name="P6"><text:span text:style-name="T4">2. uczniu – należy prze to rozumieć ucznia realizującego obowiązek szkolny – zapisanego w księdze uczniów Szkoły Podstawowej Nr 1 w Ostrołęce;</text:span></text:p>
      <text:p text:style-name="P6"><text:span text:style-name="T4">3. rodzicu ucznia – należy przez to rozumieć opiekuna prawnego; </text:span></text:p>
      <text:p text:style-name="P6"><text:span text:style-name="T4">4. podręcznikach – należy przez to rozumieć podręczniki oraz materiały edukacyjne, w tym podręczniki danego języka obcego nowożytnego, materiały edukacyjne do zajęć z danego języka obcego nowożytnego; </text:span></text:p>
      <text:p text:style-name="P6"><text:span text:style-name="T4">5. organie prowadzącym – należy prze to rozumieć Urząd Miasta Ostrołęki. </text:span></text:p>
      <text:p text:style-name="P9"/>
      <text:p text:style-name="P7"><text:span text:style-name="T4">§ 3</text:span></text:p>
      <text:p text:style-name="P6"><text:span text:style-name="T4">1. Podręczniki są własnością organu prowadzącego szkołę i znajdują się <text:s text:c="19"/>w zasobach biblioteki szkolnej. </text:span></text:p>
      <text:p text:style-name="P6"><text:span text:style-name="T4">2. Podręczniki są wypożyczane uczniom szkoły na okres danego roku szkolnego. </text:span></text:p>
      <text:p text:style-name="P6"><text:soft-page-break/><text:span text:style-name="T4">3. Wypożyczenia podręczników dokonuje nauczyciel bibliotekarz dla całej grupy klasowej – pod opieką wychowawcy. </text:span></text:p>
      <text:p text:style-name="P6"><text:span text:style-name="T4">4. Podręczniki są wypożyczane uczniom/rodzicom po zapoznaniu rodziców <text:s text:c="17"/>z </text:span><text:span text:style-name="T5">Regulaminem wypożyczania bezpłatnych podręczników oraz materiałów edukacyjnych służących do realizacji programów nauczania, </text:span><text:span text:style-name="T4">poświadczonym podpisem będącym </text:span><text:span text:style-name="T5"><text:s/></text:span><text:span text:style-name="T4">zobowiązaniem przestrzegania jego zasad. </text:span></text:p>
      <text:p text:style-name="P6"><text:span text:style-name="T4">5. </text:span><text:span text:style-name="T5">Regulamin wypożyczania bezpłatnych podręczników oraz materiałów edukacyjnych służących do realizacji programów nauczania </text:span><text:span text:style-name="T4">stanowi załącznik <text:s text:c="8"/>nr 1 do niniejszego zarządzenia. </text:span></text:p>
      <text:p text:style-name="P6"><text:span text:style-name="T4">6. Dokumentacja związana z wypożyczaniem podręczników szkolnych gromadzona jest w bibliotece szkolnej. </text:span></text:p>
      <text:p text:style-name="P7"><text:span text:style-name="T4">§ 4</text:span></text:p>
      <text:p text:style-name="P6"><text:span text:style-name="T4">Podręczniki podlegają zwrotowi do biblioteki szkolnej w przypadku, gdy uczeń z różnych powodów zostaje wykreślony z księgi ewidencyjnej uczniów szkoły. </text:span></text:p>
      <text:p text:style-name="P9"/>
      <text:p text:style-name="P7"><text:span text:style-name="T4">§ 5</text:span></text:p>
      <text:p text:style-name="P6"><text:span text:style-name="T4">1. Uczniowie zwracają podręczniki szkolne (całą grupą klasową) w dniu <text:s text:c="18"/>i w godzinach uzgodnionych pomiędzy nauczycielem bibliotekarzem <text:s text:c="19"/>a wychowawcą klasy. </text:span></text:p>
      <text:p text:style-name="P6"><text:span text:style-name="T4">2. Nadzór nad realizacją zadania, o którym mowa w ust. 1 wykonuje nauczyciel wychowawca uczniów oraz bibliotekarz biblioteki szkolnej. </text:span></text:p>
      <text:p text:style-name="P6"><text:span text:style-name="T4">3. Podczas dokonywania zwrotu podręcznika do biblioteki szkolnej nauczyciele, </text:span></text:p>
      <text:p text:style-name="P6"><text:span text:style-name="T4">o których mowa w ust.2 dokonują oględzin <text:s/>podręcznika i określają stopień jego zużycia. </text:span></text:p>
      <text:p text:style-name="P6"><text:span text:style-name="T4">4. W przypadku zgubienia podręcznika, znacznego zużycia bądź jego zniszczenia, rodzice są zobowiązani do odkupienia podręcznika. </text:span></text:p>
      <text:p text:style-name="P6"><text:span text:style-name="T4">5. Przepis ust. 4 nie ma zastosowania, w przypadku zwrotu podręcznika po jego trzyletnim użytkowaniu. </text:span></text:p>
      <text:p text:style-name="P7"><text:span text:style-name="T4">§ 6</text:span></text:p>
      <text:p text:style-name="P6"><text:span text:style-name="T4">1. Uczniowie mają obowiązek używania podręcznika zgodnie z jego przeznaczeniem, zachowania troski o jego walor użytkowy i estetyczny, chronienia go przed zniszczeniem bądź zagubieniem. </text:span></text:p>
      <text:p text:style-name="P6"><text:span text:style-name="T4">2. W przypadku zniszczenia lub zagubienia podręcznika uczeń lub jego rodzic zobowiązany jest poinformować o tym fakcie nauczyciela wychowawcę <text:s text:c="22"/>i nauczyciela bibliotekarza. </text:span></text:p>
      <text:p text:style-name="P7"><text:soft-page-break/><text:span text:style-name="T4">§ 7</text:span></text:p>
      <text:p text:style-name="P6"><text:span text:style-name="T4">Zobowiązuje się nauczycieli wychowawców do zapoznania uczniów i ich rodziców z niniejszym zarządzeniem. </text:span></text:p>
      <text:p text:style-name="P7"><text:span text:style-name="T4">§ 8</text:span></text:p>
      <text:p text:style-name="P6"><text:span text:style-name="T4">Zarządzenie stosuje się do: </text:span></text:p>
      <text:p text:style-name="P6"><text:span text:style-name="T4">1. uczniów klas I szkoły podstawowej – w roku szkolnym 2014/2015; </text:span></text:p>
      <text:p text:style-name="P6"><text:span text:style-name="T4">2. uczniów klas I, II i IV szkoły podstawowej – w roku szkolnym 2015/2016;</text:span></text:p>
      <text:p text:style-name="P6"><text:span text:style-name="T4">3. uczniów klas I-V szkoły podstawowej – w roku szkolnym 2016/2017.</text:span></text:p>
      <text:p text:style-name="P6"><text:span text:style-name="T4">4. Począwszy od roku szkolnego 2017/2018 zarządzenie stosuje się do wszystkich uczniów szkoły podstawowej. </text:span></text:p>
      <text:p text:style-name="P7"><text:span text:style-name="T4">§ 9</text:span></text:p>
      <text:p text:style-name="P6"><text:span text:style-name="T4">Zarządzenie podlega ogłoszeniu na szkolnej tablicy ogłoszeń oraz na stronie internetowej szkoły. </text:span></text:p>
      <text:p text:style-name="P7"><text:span text:style-name="T4">§ 9</text:span></text:p>
      <text:p text:style-name="P6"><text:span text:style-name="T4">Zarządzenie wchodzi w życie z dniem podpisania.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oft-page-break/><text:span text:style-name="T6">Załącznik nr 2</text:span><text:span text:style-name="T5"> do Zarządzenia Dyrektora Szkoły Nr 1 /2014/2015 <text:s text:c="34"/>z dnia 1.09.2014 r. w sprawie określenia szczegółowych warunków korzystania przez uczniów z bezpłatnych podręczników lub materiałów edukacyjnych. </text:span></text:p>
      <text:p text:style-name="P10"/>
      <text:p text:style-name="P7"><text:span text:style-name="T3">REGULAMIN WYPOŻYCZENIA BEZPŁATNYCH PDRĘCZNIKÓW <text:s text:c="12"/>ORAZ MATERIAŁÓW EDUKACYJNYCH SŁUŻACYCH DO REALIZACJI PODSTAWY PROGRAMOWEJ </text:span></text:p>
      <text:p text:style-name="P7"><text:span text:style-name="T4">w Szkole Podstawowej Nr 1 w Ostrołęce</text:span></text:p>
      <text:p text:style-name="P6"><text:span text:style-name="T4">1. Podręczniki oraz materiały edukacyjne służące do realizacji podstawy programowej gromadzone są w bibliotece szkolnej (w postaci papierowej) <text:s text:c="10"/>i bezpłatnie wypożyczane kolejnym trzem rocznikom na okres danego roku szkolnego. </text:span></text:p>
      <text:p text:style-name="P6"><text:span text:style-name="T4">2. Materiały ćwiczeniowe nie podlegają zwrotowi do biblioteki szkolnej. Wydawane są na podstawie protokołów wydania materiałów ćwiczeniowych, zgodnie z aktualną listą uczniów w poszczególnych klasach.</text:span></text:p>
      <text:p text:style-name="P6"><text:span text:style-name="T4">3. Wypożyczenia i zwroty podręczników odbywać się będą na podstawie protokołów wypożyczeń podręczników, wg aktualnej listy uczniów <text:s text:c="28"/>w poszczególnych grupach klasowych, pod kontrolą wychowawcy w terminach uzgodnionych pomiędzy bibliotekarzem a wychowawcą. </text:span></text:p>
      <text:p text:style-name="P6"><text:span text:style-name="T4">4. Podręczniki <text:s/>są wypożyczane uczniom/rodzicom, po zapoznaniu z niniejszym regulaminem poświadczonym podpisem rodziców będącym zobowiązaniem do </text:span></text:p>
      <text:p text:style-name="P6"><text:span text:style-name="T4">przestrzegania jego zasad. </text:span></text:p>
      <text:p text:style-name="P6"><text:span text:style-name="T4">5. W przypadku podręczników składających się z kilku części, zwrotu należy dokonywać podczas wypożyczenia kolejnej części. </text:span></text:p>
      <text:p text:style-name="P6"><text:span text:style-name="T4">6. Uczeń opuszczający szkołę zobowiązany jest do zwrotu wypożyczonych podręczników zakupionych z dotacji celowej budżetu państwa.</text:span></text:p>
      <text:p text:style-name="P6"><text:span text:style-name="T4">7. Od roku szkolnego 2017/1018 podręczniki MEN (stara podstawa programowa dla klas III ) idą za uczniem do nowej szkoły – rodzice podpisują oświadczenie dla szkoły, że zabierają komplet podręczników. W przypadku przyjścia do naszej szkoły nowego ucznia kl. III – wymagamy, aby przyniósł ze sobą podręczniki z poprzedniej szkoły. Odpowiedzialni za to są dyrekcja szkoły <text:s text:c="11"/>i nauczyciele wychowawcy. </text:span></text:p>
      <text:p text:style-name="P6"><text:span text:style-name="T4">7. Uczeń zobowiązany jest do szanowania podręczników, będących własnością biblioteki szkolnej. Podręcznik należy podpisać w celu jego szybkiej identyfikacji numerując kolejność użytkownika(1. Nazwisko i imię pierwszego użytkownika, </text:span><text:soft-page-break/><text:span text:style-name="T4">2. Nazwisko i imię drugiego użytkownika, 3. Nazwisko i imię trzeciego użytkownika).W podręczniku nie wolno pisać, zaznaczać, należy go obłożyć <text:s text:c="16"/>i chronić przed zniszczeniem i zagubieniem. </text:span></text:p>
      <text:p text:style-name="P6"><text:span text:style-name="T4">8. W przypadku zniszczenia (np. popisanie, porysowanie stron, <text:s/>poplamienie, zalanie, wyrwanie kartek, uszkodzenie rogów i grzbietu) lub zagubienia podręcznika uczeń lub jego rodzic zobowiązany jest poinformować o tym fakcie wychowawcę i nauczyciela bibliotekarza. </text:span></text:p>
      <text:p text:style-name="P6"><text:span text:style-name="T4">9. Podczas dokonywania zwrotu podręcznika do biblioteki szkolnej nauczyciel wychowawca z nauczycielem bibliotekarzem, <text:s/>dokonują oględzin podręcznika <text:s text:c="17"/>i określają stopień jego zużycia. </text:span></text:p>
      <text:p text:style-name="P6"><text:span text:style-name="T4">10. W przypadku zagubienia podręcznika, bądź jego zniszczenia rodzice są zobowiązani do odkupienia podręcznika. </text:span></text:p>
      <text:p text:style-name="P8"/>
      <text:p text:style-name="P8"/>
      <text:p text:style-name="P7"><text:span text:style-name="T4">Regulamin opracowała: Teresa Trypuć</text:span></text:p>
      <text:p text:style-name="P9"/>
      <text:p text:style-name="P9"/>
      <text:p text:style-name="P12"/>
      <text:p text:style-name="P8"/>
      <text:p text:style-name="P9"/>
      <text:p text:style-name="P4"/>
      <text:p text:style-name="P4"/>
      <text:p text:style-name="P4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3"/>
      <text:p text:style-name="P1"><text:span text:style-name="T7">Oświadczenie</text:span></text:p>
      <text:p text:style-name="P6"><text:span text:style-name="T4">Oświadczam, że zapoznałem się z postanowieniami regulaminu korzystania <text:s text:c="15"/>z podręczników szkolnych i jestem świadom(a) odpowiedzialności za ich uszkodzenie, zniszczenie lub niezwrócenie. Ponoszę odpowiedzialność finansową z tego tytułu zgodnie z art. 22ak. ust. o 3 Ustawy o Systemie Oświaty</text:span></text:p>
      <text:p text:style-name="P2"><text:span text:style-name="T4">(Dz.U. z 2014 r. poz. 811). </text:span></text:p>
      <text:p text:style-name="P2"><text:span text:style-name="T4">Lista </text:span></text:p>
      <text:p text:style-name="P2"><text:span text:style-name="T4">Klasa …….</text:span></text:p>
      <text:p text:style-name="P2"><text:span text:style-name="T4">Nazwisko i imię dziecka <text:s text:c="17"/>Czytelny podpis rodzica </text:span></text:p>
      <text:p text:style-name="P2"><text:span text:style-name="T8">1……………………………………………………………………………………………………...</text:span></text:p>
      <text:p text:style-name="P2"><text:span text:style-name="T8">2………………………………………………………………………………………………………</text:span></text:p>
      <text:p text:style-name="P2"><text:span text:style-name="T8">3……………………………………………………………………………………………………….</text:span></text:p>
      <text:p text:style-name="P2"><text:span text:style-name="T8">4………………………………………………………………………………………………………</text:span></text:p>
      <text:p text:style-name="P2"><text:span text:style-name="T8">5……………………………………………………………………………………………………….</text:span></text:p>
      <text:p text:style-name="P2"><text:span text:style-name="T8">6………………………………………………………………………………………………………..</text:span></text:p>
      <text:p text:style-name="P2"><text:span text:style-name="T8">7…………………………………………………………………………………………………………</text:span></text:p>
      <text:p text:style-name="P2"><text:span text:style-name="T8">8………………………………………………………………………………………………………….</text:span></text:p>
      <text:p text:style-name="P2"><text:span text:style-name="T8">9…………………………………………………………………………………………………….......</text:span></text:p>
      <text:p text:style-name="P2"><text:span text:style-name="T8">10…………………………………………………………………………………………………………</text:span></text:p>
      <text:p text:style-name="P2"><text:span text:style-name="T8">11…………………………………………………………………………………………………………</text:span></text:p>
      <text:p text:style-name="P2"><text:span text:style-name="T8">12…………………………………………………………………………………………………………</text:span></text:p>
      <text:p text:style-name="P2"><text:span text:style-name="T8">13…………………………………………………………………………………………………………</text:span></text:p>
      <text:p text:style-name="P2"><text:span text:style-name="T8">14…………………………………………………………………………………………………………</text:span></text:p>
      <text:p text:style-name="P2"><text:span text:style-name="T8">15………………………………………………………………………………………………………….</text:span></text:p>
      <text:p text:style-name="P2"><text:soft-page-break/><text:span text:style-name="T8">16………………………………………………………………………………………………………….</text:span></text:p>
      <text:p text:style-name="P2"><text:span text:style-name="T8">17………………………………………………………………………………………………………….</text:span></text:p>
      <text:p text:style-name="P2"><text:span text:style-name="T8">18………………………………………………………………………………………………………….</text:span></text:p>
      <text:p text:style-name="P2"><text:span text:style-name="T8">19…………………………………………………………………………………………………….......</text:span></text:p>
      <text:p text:style-name="P2"><text:span text:style-name="T8">20…………………………………………………………………………………………………………..</text:span></text:p>
      <text:p text:style-name="P2"><text:span text:style-name="T8">21…………………………………………………………………………………………………………..</text:span></text:p>
      <text:p text:style-name="P2"><text:span text:style-name="T8">22…………………………………………………………………………………………………………..</text:span></text:p>
      <text:p text:style-name="P2"><text:span text:style-name="T8">23…………………………………………………………………………………………………………..</text:span></text:p>
      <text:p text:style-name="P2"><text:span text:style-name="T8">24…………………………………………………………………………………………………………..</text:span></text:p>
      <text:p text:style-name="P2"><text:span text:style-name="T8">25……………………………………………………………………………………………………………</text:span></text:p>
      <text:p text:style-name="P2"><text:span text:style-name="T8">26……………………………………………………………………………………………………………</text:span></text:p>
      <text:p text:style-name="P2"><text:span text:style-name="T8">27…………………………………………………………………………………………………………….</text:span></text:p>
      <text:p text:style-name="P2"><text:span text:style-name="T8">28…………………………………………………………………………………………………………….</text:span></text:p>
      <text:p text:style-name="P2"><text:span text:style-name="T8">29…………………………………………………………………………………………………………….</text:span></text:p>
      <text:p text:style-name="P2"><text:span text:style-name="T8">30……………………………………………………………………………………………………………..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blioteka</meta:initial-creator>
    <dc:creator>teresa trypuć</dc:creator>
    <meta:editing-cycles>10</meta:editing-cycles>
    <meta:creation-date>2015-09-09T10:45:00</meta:creation-date>
    <dc:date>2018-08-28T13:00:07.64</dc:date>
    <meta:editing-duration>PT1M54S</meta:editing-duration>
    <meta:generator>OpenOffice/4.1.3$Win32 OpenOffice.org_project/413m1$Build-9783</meta:generator>
    <meta:document-statistic meta:table-count="0" meta:image-count="0" meta:object-count="0" meta:page-count="7" meta:paragraph-count="101" meta:word-count="997" meta:character-count="87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