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NewRoman" svg:font-family="TimesNewRoman" style:font-family-generic="system"/>
    <style:font-face style:name="+mn-ea" svg:font-family="+mn-ea" style:font-family-generic="roman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text-align="justify" fo:margin-top="0.0833in" fo:margin-bottom="0.0833in" fo:text-indent="0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line-height="115%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style:text-autospace="none" fo:text-align="justify" fo:line-height="115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1812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top="0.0833in" fo:margin-bottom="0.0833in" fo:margin-left="0.25in" fo:text-indent="0in">
        <style:tab-stops>
          <style:tab-stop style:type="left" style:position="0.1437in"/>
          <style:tab-stop style:type="left" style:position="0.5375in"/>
          <style:tab-stop style:type="left" style:position="0.9312in"/>
          <style:tab-stop style:type="left" style:position="1.3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top="0.0833in" fo:margin-bottom="0.0833in" fo:text-indent="0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text-autospace="none" fo:text-align="justify" fo:margin-top="0.0833in" fo:margin-bottom="0.0833in" fo:text-indent="0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17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9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9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12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13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14" style:parent-style-name="Default" style:family="paragraph">
      <style:paragraph-properties fo:text-align="justify" fo:margin-top="0.0833in" fo:margin-bottom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use-window-font-color="true"/>
    </style:style>
    <style:style style:name="P215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16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17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18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19" style:parent-style-name="Default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use-window-font-color="true"/>
    </style:style>
    <style:style style:name="P220" style:parent-style-name="Default" style:family="paragraph">
      <style:paragraph-properties fo:text-align="justify" fo:margin-top="0.0833in" fo:margin-bottom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use-window-font-color="true"/>
    </style:style>
    <style:style style:name="P221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Normalny" style:family="paragraph">
      <style:paragraph-properties fo:text-align="justify" fo:margin-top="0.0833in" fo:margin-bottom="0.0833in" fo:text-indent="0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8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3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margin-top="0.0833in" fo:margin-bottom="0.0833in" fo:margin-left="0.2951in" fo:text-indent="0in">
        <style:tab-stops>
          <style:tab-stop style:type="left" style:position="0.0986in"/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Akapitzlistą" style:family="paragraph">
      <style:paragraph-properties fo:widows="0" fo:orphans="0"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3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0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9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Akapitzlistą" style:family="paragraph">
      <style:paragraph-properties fo:widows="0" fo:orphans="0"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/>
    </style:style>
    <style:style style:name="P375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/>
    </style:style>
    <style:style style:name="P376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7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5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6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0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2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3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8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3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4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5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7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8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9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0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1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2" style:parent-style-name="Akapitzlistą" style:family="paragraph">
      <style:paragraph-properties style:text-autospace="none" fo:text-align="justify" fo:margin-top="0.0833in" fo:line-height="200%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0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1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2" style:parent-style-name="Akapitzlistą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3" style:parent-style-name="Akapitzlistą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4" style:parent-style-name="Akapitzlistą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Akapitzlistą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49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Akapitzlistą" style:family="paragraph">
      <style:paragraph-properties fo:widows="0" fo:orphans="0" fo:text-align="justify" fo:margin-top="0.0833in" fo:margin-bottom="0.0833in" fo:margin-left="0in" fo:margin-right="0.0006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1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25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2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25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2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25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2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25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2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-0.1437in"/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2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-0.1437in"/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2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6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6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2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3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4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5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6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7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8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3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4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4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4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5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5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5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6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4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5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6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2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3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4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5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6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7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9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0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1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2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3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4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9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0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1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2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3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8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09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0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1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2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3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4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5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6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7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8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19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20" style:parent-style-name="NormalnyWeb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82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1" style:parent-style-name="style14" style:family="paragraph">
      <style:paragraph-properties fo:text-align="justify" fo:margin-top="0.0833in" fo:margin-bottom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832" style:parent-style-name="Domyślnaczcionkaakapitu" style:family="text">
      <style:text-properties style:font-name="Times New Roman" style:font-name-complex="Times New Roman" style:font-weight-complex="bold"/>
    </style:style>
    <style:style style:name="P833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34" style:parent-style-name="style3" style:family="text">
      <style:text-properties style:font-name="Times New Roman" style:font-name-complex="Times New Roman"/>
    </style:style>
    <style:style style:name="P835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36" style:parent-style-name="style3" style:family="text">
      <style:text-properties style:font-name="Times New Roman" style:font-name-complex="Times New Roman"/>
    </style:style>
    <style:style style:name="P837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38" style:parent-style-name="style3" style:family="text">
      <style:text-properties style:font-name="Times New Roman" style:font-name-complex="Times New Roman"/>
    </style:style>
    <style:style style:name="P839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40" style:parent-style-name="style3" style:family="text">
      <style:text-properties style:font-name="Times New Roman" style:font-name-complex="Times New Roman"/>
    </style:style>
    <style:style style:name="P841" style:parent-style-name="style14" style:family="paragraph">
      <style:paragraph-properties fo:text-align="justify" fo:margin-top="0.0833in" fo:margin-bottom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/>
    </style:style>
    <style:style style:name="P842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43" style:parent-style-name="style3" style:family="text">
      <style:text-properties style:font-name="Times New Roman" style:font-name-complex="Times New Roman"/>
    </style:style>
    <style:style style:name="P844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45" style:parent-style-name="style3" style:family="text">
      <style:text-properties style:font-name="Times New Roman" style:font-name-complex="Times New Roman"/>
    </style:style>
    <style:style style:name="P846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47" style:parent-style-name="style3" style:family="text">
      <style:text-properties style:font-name="Times New Roman" style:font-name-complex="Times New Roman"/>
    </style:style>
    <style:style style:name="P848" style:parent-style-name="style17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849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50" style:parent-style-name="style3" style:family="text">
      <style:text-properties style:font-name="Times New Roman" style:font-name-complex="Times New Roman"/>
    </style:style>
    <style:style style:name="P851" style:parent-style-name="style15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52" style:parent-style-name="style3" style:family="text">
      <style:text-properties style:font-name="Times New Roman" style:font-name-complex="Times New Roman"/>
    </style:style>
    <style:style style:name="P85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854" style:parent-style-name="style3" style:family="text">
      <style:text-properties style:font-name="Times New Roman" style:font-name-complex="Times New Roman" fo:font-size="12pt" style:font-size-asian="12pt" style:font-size-complex="12pt"/>
    </style:style>
    <style:style style:name="P85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0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1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2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8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8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9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0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1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2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3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4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5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7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8" style:parent-style-name="Normalny" style:family="paragraph">
      <style:paragraph-properties style:text-autospace="none"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6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7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1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2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3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4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5" style:parent-style-name="Normalny" style:family="paragraph">
      <style:paragraph-properties style:text-autospace="none"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9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6" style:parent-style-name="Normalny" style:family="paragraph">
      <style:paragraph-properties fo:text-align="justify" fo:margin-top="0.0833in" fo:margin-bottom="0.0833in" fo:margin-left="0.7916in" fo:text-indent="0in">
        <style:tab-stops>
          <style:tab-stop style:type="left" style:position="-0.3979in"/>
          <style:tab-stop style:type="left" style:position="0.3895in"/>
          <style:tab-stop style:type="left" style:position="0.7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7" style:parent-style-name="Normalny" style:family="paragraph">
      <style:paragraph-properties fo:text-align="justify" fo:margin-top="0.0833in" fo:margin-bottom="0.0833in" fo:margin-left="0.7916in" fo:text-indent="0in">
        <style:tab-stops>
          <style:tab-stop style:type="left" style:position="-0.3979in"/>
          <style:tab-stop style:type="left" style:position="0.3895in"/>
          <style:tab-stop style:type="left" style:position="0.7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5" style:parent-style-name="Normalny" style:family="paragraph">
      <style:paragraph-properties fo:text-align="justify" fo:margin-top="0.0833in" fo:margin-bottom="0.0833in" fo:margin-left="0.75in" fo:text-indent="0in">
        <style:tab-stops>
          <style:tab-stop style:type="left" style:position="-0.3562in"/>
          <style:tab-stop style:type="left" style:position="0.0375in"/>
          <style:tab-stop style:type="left" style:position="0.4312in"/>
          <style:tab-stop style:type="left" style:position="0.8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6" style:parent-style-name="Normalny" style:family="paragraph">
      <style:paragraph-properties fo:text-align="justify" fo:margin-top="0.0833in" fo:margin-bottom="0.0833in" fo:margin-left="0.75in" fo:text-indent="0in">
        <style:tab-stops>
          <style:tab-stop style:type="left" style:position="-0.3562in"/>
          <style:tab-stop style:type="left" style:position="0.0375in"/>
          <style:tab-stop style:type="left" style:position="0.4312in"/>
          <style:tab-stop style:type="left" style:position="0.8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7" style:parent-style-name="Normalny" style:family="paragraph">
      <style:paragraph-properties fo:text-align="justify" fo:margin-top="0.0833in" fo:margin-bottom="0.0833in" fo:margin-left="0.75in" fo:text-indent="0in">
        <style:tab-stops>
          <style:tab-stop style:type="left" style:position="-0.3562in"/>
          <style:tab-stop style:type="left" style:position="0.0375in"/>
          <style:tab-stop style:type="left" style:position="0.4312in"/>
          <style:tab-stop style:type="left" style:position="0.8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0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0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1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2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3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4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5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6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7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8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19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20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2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9" style:parent-style-name="Normalny" style:family="paragraph">
      <style:paragraph-properties fo:text-align="justify" fo:margin-top="0.0833in" fo:margin-bottom="0.0833in" fo:margin-left="1.1812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center" style:position="2.4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0" style:parent-style-name="Normalny" style:family="paragraph">
      <style:paragraph-properties fo:text-align="justify" fo:margin-top="0.0833in" fo:margin-bottom="0.0833in" fo:margin-left="1.1812in" fo:text-indent="0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1" style:parent-style-name="Normalny" style:family="paragraph">
      <style:paragraph-properties fo:text-align="justify" fo:margin-top="0.0833in" fo:margin-bottom="0.0833in" fo:margin-left="1.1812in" fo:text-indent="0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2" style:parent-style-name="Normalny" style:family="paragraph">
      <style:paragraph-properties fo:text-align="justify" fo:margin-top="0.0833in" fo:margin-bottom="0.0833in" fo:margin-left="1.1812in" fo:text-indent="0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4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5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5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5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5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5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5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56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60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6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66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2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73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74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75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76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77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78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79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80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81" style:parent-style-name="Tekstpodstawowy" style:family="paragraph">
      <style:paragraph-properties fo:text-align="justify" fo:margin-top="0.0833in" fo:line-height="150%" fo:margin-left="0.3937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P108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3" style:parent-style-name="Tekstpodstawowy" style:family="paragraph">
      <style:paragraph-properties fo:text-align="justify" fo:margin-top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084" style:parent-style-name="Domyślnaczcionkaakapitu" style:family="text">
      <style:text-properties fo:font-weight="bold" style:font-weight-asian="bold"/>
    </style:style>
    <style:style style:name="T1085" style:parent-style-name="Domyślnaczcionkaakapitu" style:family="text">
      <style:text-properties fo:font-weight="bold" style:font-weight-asian="bold"/>
    </style:style>
    <style:style style:name="P108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2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2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2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2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2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3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4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4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4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4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4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7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18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19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0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1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2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3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P123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8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0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1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2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4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5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6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7" style:parent-style-name="Tekstpodstawowy" style:family="paragraph">
      <style:paragraph-properties fo:text-align="justify" fo:margin-top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fo:font-weight="bold" style:font-weight-asian="bold"/>
    </style:style>
    <style:style style:name="P1248" style:parent-style-name="Tekstpodstawowy" style:family="paragraph">
      <style:paragraph-properties fo:text-align="justify" fo:margin-top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249" style:parent-style-name="Domyślnaczcionkaakapitu" style:family="text">
      <style:text-properties fo:font-weight="bold" style:font-weight-asian="bold"/>
    </style:style>
    <style:style style:name="P1250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1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2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3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4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5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6" style:parent-style-name="Akapitzlistą" style:family="paragraph">
      <style:paragraph-properties fo:text-align="justify" fo:margin-top="0.0833in" fo:margin-bottom="0.0833in" fo:margin-left="0.8388in" fo:text-indent="0in">
        <style:tab-stops>
          <style:tab-stop style:type="left" style:position="-0.4451in"/>
          <style:tab-stop style:type="left" style:position="-0.0513in"/>
          <style:tab-stop style:type="left" style:position="0.3423in"/>
          <style:tab-stop style:type="left" style:position="0.7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7" style:parent-style-name="Normalny" style:family="paragraph">
      <style:paragraph-properties fo:text-align="justify" fo:line-height="115%"/>
    </style:style>
    <style:style style:name="T1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2" style:parent-style-name="Normalny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3" style:parent-style-name="Akapitzlistą" style:family="paragraph">
      <style:paragraph-properties fo:text-align="justify" style:vertical-align="auto" fo:line-height="115%"/>
      <style:text-properties style:font-name="Times New Roman" style:font-name-complex="Times New Roman" fo:font-size="12pt" style:font-size-asian="12pt" style:font-size-complex="12pt" fo:hyphenate="true"/>
    </style:style>
    <style:style style:name="P1264" style:parent-style-name="Akapitzlistą" style:family="paragraph">
      <style:paragraph-properties fo:text-align="justify" style:vertical-align="auto" fo:line-height="115%"/>
      <style:text-properties fo:hyphenate="true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8" style:parent-style-name="Akapitzlistą" style:family="paragraph">
      <style:paragraph-properties fo:text-align="justify" style:vertical-align="auto" fo:line-height="115%"/>
      <style:text-properties fo:hyphenate="true"/>
    </style:style>
    <style:style style:name="T1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2" style:parent-style-name="Akapitzlistą" style:family="paragraph">
      <style:paragraph-properties fo:text-align="justify" style:vertical-align="auto" fo:line-height="115%"/>
      <style:text-properties style:font-name="Times New Roman" style:font-name-complex="Times New Roman" fo:font-size="12pt" style:font-size-asian="12pt" style:font-size-complex="12pt" fo:hyphenate="true"/>
    </style:style>
    <style:style style:name="P1273" style:parent-style-name="Akapitzlistą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74" style:parent-style-name="Akapitzlistą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276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7" style:parent-style-name="Normalny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8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281" style:family="table-column">
      <style:table-column-properties style:column-width="1.4in"/>
    </style:style>
    <style:style style:name="TableColumn1282" style:family="table-column">
      <style:table-column-properties style:column-width="1.575in"/>
    </style:style>
    <style:style style:name="Table1280" style:family="table">
      <style:table-properties style:width="2.975in" fo:margin-left="0in" table:align="center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8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9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0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1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4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7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8" style:parent-style-name="Akapitzlistą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3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1" style:parent-style-name="Akapitzlistą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2" style:parent-style-name="Akapitzlistą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3" style:parent-style-name="Akapitzlistą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4" style:parent-style-name="Akapitzlistą" style:family="paragraph">
      <style:paragraph-properties fo:text-align="justify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</style:style>
    <style:style style:name="T1345" style:parent-style-name="Domyślnaczcionkaakapitu" style:family="text">
      <style:text-properties style:font-name="Times New Roman" style:font-name-asian="Times New Roman" style:font-name-complex="Times New Roman" style:font-style-complex="italic" style:letter-kerning="true" fo:font-size="12pt" style:font-size-asian="12pt" style:font-size-complex="12pt" style:language-asian="pl" style:country-asian="PL"/>
    </style:style>
    <style:style style:name="P1346" style:parent-style-name="Akapitzlistą" style:family="paragraph">
      <style:paragraph-properties fo:text-align="justify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</style:style>
    <style:style style:name="T1347" style:parent-style-name="Domyślnaczcionkaakapitu" style:family="text">
      <style:text-properties style:font-name="Times New Roman" style:font-name-asian="Times New Roman" style:font-name-complex="Times New Roman" style:font-style-complex="italic" style:letter-kerning="true" fo:font-size="12pt" style:font-size-asian="12pt" style:font-size-complex="12pt" style:language-asian="pl" style:country-asian="PL"/>
    </style:style>
    <style:style style:name="P1348" style:parent-style-name="Akapitzlistą" style:family="paragraph">
      <style:paragraph-properties fo:text-align="justify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</style:style>
    <style:style style:name="T1349" style:parent-style-name="Domyślnaczcionkaakapitu" style:family="text">
      <style:text-properties style:font-name="Times New Roman" style:font-name-asian="Times New Roman" style:font-name-complex="Times New Roman" style:font-style-complex="italic" style:letter-kerning="true" fo:font-size="12pt" style:font-size-asian="12pt" style:font-size-complex="12pt" style:language-asian="pl" style:country-asian="PL"/>
    </style:style>
    <style:style style:name="P1350" style:parent-style-name="Akapitzlistą" style:family="paragraph">
      <style:paragraph-properties fo:text-align="justify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</style:style>
    <style:style style:name="T1351" style:parent-style-name="Domyślnaczcionkaakapitu" style:family="text">
      <style:text-properties style:font-name="Times New Roman" style:font-name-asian="Times New Roman" style:font-name-complex="Times New Roman" style:font-style-complex="italic" style:letter-kerning="true" fo:font-size="12pt" style:font-size-asian="12pt" style:font-size-complex="12pt" style:language-asian="pl" style:country-asian="PL"/>
    </style:style>
    <style:style style:name="P1352" style:parent-style-name="Akapitzlistą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7875in"/>
        </style:tab-stops>
      </style:paragraph-properties>
    </style:style>
    <style:style style:name="T1353" style:parent-style-name="Domyślnaczcionkaakapitu" style:family="text">
      <style:text-properties style:font-name="Times New Roman" style:font-name-asian="Times New Roman" style:font-name-complex="Times New Roman" style:font-style-complex="italic" style:letter-kerning="true" fo:font-size="12pt" style:font-size-asian="12pt" style:font-size-complex="12pt" style:language-asian="pl" style:country-asian="PL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5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6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7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8" style:parent-style-name="Akapitzlistą" style:family="paragraph">
      <style:paragraph-properties fo:text-align="justify" fo:margin-top="0.0833in" fo:margin-bottom="0.0833in" fo:margin-left="0.8388in" fo:text-indent="0in">
        <style:tab-stops>
          <style:tab-stop style:type="left" style:position="-0.4451in"/>
          <style:tab-stop style:type="left" style:position="-0.0513in"/>
          <style:tab-stop style:type="left" style:position="0.3423in"/>
          <style:tab-stop style:type="left" style:position="0.7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3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37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380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38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3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4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4916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5902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0" style:parent-style-name="Normalny" style:family="paragraph">
      <style:paragraph-properties fo:text-align="justify" fo:margin-top="0.0833in" fo:margin-bottom="0.0833in">
        <style:tab-stops>
          <style:tab-stop style:type="left" style:position="-0.1298in"/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1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512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51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14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51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17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18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19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20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21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22" style:parent-style-name="_Paragrafy" style:family="paragraph">
      <style:paragraph-properties fo:text-align="justify" fo:margin-top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2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6" style:parent-style-name="_Paragrafy" style:family="paragraph">
      <style:paragraph-properties fo:text-align="justify" fo:margin-top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5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2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5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7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1222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8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1222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1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6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1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61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47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3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4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4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4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6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68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0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1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2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3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6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2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7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4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6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8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7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1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2" style:parent-style-name="_Rozdzial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753" style:parent-style-name="_Rozdzialy" style:family="paragraph">
      <style:paragraph-properties fo:text-align="justify" fo:margin-top="0.0833in" fo:line-height="150%" fo:margin-left="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754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P1755" style:parent-style-name="ZARTzm.art.artykułempunktem" style:family="paragraph">
      <style:paragraph-properties fo:margin-top="0.0833in" fo:margin-bottom="0.0833in" fo:margin-left="0.3937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size-complex="12pt"/>
    </style:style>
    <style:style style:name="P1756" style:parent-style-name="ZARTzm.art.artykułempunktem" style:family="paragraph">
      <style:paragraph-properties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size-complex="12pt"/>
    </style:style>
    <style:style style:name="P1757" style:parent-style-name="ZARTzm.art.artykułempunktem" style:family="paragraph">
      <style:paragraph-properties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size-complex="12pt"/>
    </style:style>
    <style:style style:name="P175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8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8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9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7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625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625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7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5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2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/>
    </style:style>
    <style:style style:name="P1863" style:parent-style-name="Normalny" style:family="paragraph">
      <style:paragraph-properties style:punctuation-wrap="simpl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64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65" style:parent-style-name="Akapitzlistą" style:family="paragraph">
      <style:paragraph-properties style:punctuation-wrap="simpl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66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67" style:parent-style-name="Akapitzlistą" style:family="paragraph">
      <style:paragraph-properties style:punctuation-wrap="simpl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68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T1869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/>
    </style:style>
    <style:style style:name="T1870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71" style:parent-style-name="Akapitzlistą" style:family="paragraph">
      <style:paragraph-properties style:punctuation-wrap="simpl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72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T1873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/>
    </style:style>
    <style:style style:name="T1874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75" style:parent-style-name="Akapitzlistą" style:family="paragraph">
      <style:paragraph-properties style:punctuation-wrap="simpl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76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77" style:parent-style-name="Normalny" style:family="paragraph">
      <style:paragraph-properties style:punctuation-wrap="simpl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78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T1879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/>
    </style:style>
    <style:style style:name="T1880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81" style:parent-style-name="Akapitzlistą" style:family="paragraph">
      <style:paragraph-properties style:punctuation-wrap="simpl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82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83" style:parent-style-name="Akapitzlistą" style:family="paragraph">
      <style:paragraph-properties style:punctuation-wrap="simpl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84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85" style:parent-style-name="Akapitzlistą" style:family="paragraph">
      <style:paragraph-properties style:punctuation-wrap="simpl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886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87" style:parent-style-name="Normalny" style:family="paragraph">
      <style:paragraph-properties style:punctuation-wrap="simpl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88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89" style:parent-style-name="Normalny" style:family="paragraph">
      <style:paragraph-properties style:punctuation-wrap="simpl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90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91" style:parent-style-name="Normalny" style:family="paragraph">
      <style:paragraph-properties style:punctuation-wrap="simpl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92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T1893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/>
    </style:style>
    <style:style style:name="T1894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95" style:parent-style-name="Normalny" style:family="paragraph">
      <style:paragraph-properties style:punctuation-wrap="simpl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896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T1897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/>
    </style:style>
    <style:style style:name="T1898" style:parent-style-name="Domyślnaczcionkaakapitu" style:family="text">
      <style:text-properties style:font-name="Times New Roman" style:font-name-asian="+mn-ea" style:font-name-complex="Times New Roman" style:letter-kerning="true" fo:font-size="12pt" style:font-size-asian="12pt" style:font-size-complex="12pt" style:language-asian="pl" style:country-asian="PL"/>
    </style:style>
    <style:style style:name="P189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0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6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0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FF"/>
    </style:style>
    <style:style style:name="T190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FF"/>
    </style:style>
    <style:style style:name="P191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1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background-color="#FFFFFF"/>
    </style:style>
    <style:style style:name="P191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4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5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6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7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8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19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2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3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9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3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49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0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51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9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5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6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0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3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9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.3937in"/>
          <style:tab-stop style:type="left" style:position="0.7875in"/>
        </style:tab-stops>
      </style:paragraph-properties>
    </style:style>
    <style:style style:name="T1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8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19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0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0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0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0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0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0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2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2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2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2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35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1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4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4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4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45" style:parent-style-name="Akapitzlistą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46" style:parent-style-name="Akapitzlistą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47" style:parent-style-name="Akapitzlistą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2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5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0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7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8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9" style:parent-style-name="Akapitzlistą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1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62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64" style:parent-style-name="Domyślnaczcionkaakapitu" style:family="text">
      <style:text-properties style:font-name="Times New Roman" style:font-name-complex="Times New Roman"/>
    </style:style>
    <style:style style:name="P2065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66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67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68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69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70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71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72" style:parent-style-name="Normalny" style:family="paragraph">
      <style:paragraph-properties fo:widows="0" fo:orphans="0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7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P207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0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1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0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5" style:parent-style-name="Normalny" style:family="paragraph">
      <style:paragraph-properties fo:text-align="justify" fo:margin-top="0.0833in" fo:margin-bottom="0.0833in" fo:margin-left="0.78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8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1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2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3" style:parent-style-name="NormalnyWeb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2094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6" style:parent-style-name="NormalnyWeb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209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8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1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7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8" style:parent-style-name="NormalnyWeb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2109" style:parent-style-name="NormalnyWeb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2110" style:parent-style-name="NormalnyWeb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2111" style:parent-style-name="NormalnyWeb" style:family="paragraph">
      <style:paragraph-properties fo:text-align="justify" fo:margin-top="0.0833in" fo:margin-bottom="0.0833in" fo:line-height="150%" fo:margin-left="0.7875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2112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3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4" style:parent-style-name="Normalny" style:family="paragraph">
      <style:paragraph-properties fo:text-align="justify" fo:margin-top="0.0833in" fo:margin-bottom="0.0833in" fo:margin-left="0.3937in" fo:text-indent="0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5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6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7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8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9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0" style:parent-style-name="Normalny" style:family="paragraph">
      <style:paragraph-properties fo:text-align="justify" fo:margin-top="0.0833in" fo:margin-bottom="0.0833in" fo:margin-left="0.7875in" fo:text-indent="0in">
        <style:tab-stops>
          <style:tab-stop style:type="left" style:position="-0.3937in"/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2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4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3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3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3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3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4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7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8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88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89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2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292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0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3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4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6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7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8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09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10" style:parent-style-name="Normalny" style:family="paragraph">
      <style:paragraph-properties style:text-autospace="none" fo:text-align="justify" fo:margin-top="0.0833in" fo:margin-bottom="0.0833in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11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12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3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4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5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6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7" style:parent-style-name="Normalny" style:family="paragraph">
      <style:paragraph-properties style:text-autospace="none"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1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2" style:parent-style-name="Normalny" style:family="paragraph">
      <style:paragraph-properties fo:text-align="justify" fo:margin-top="0.0833in" fo:margin-bottom="0.0833in">
        <style:tab-stops>
          <style:tab-stop style:type="left" style:position="0.0159in"/>
          <style:tab-stop style:type="left" style:position="0.4097in"/>
          <style:tab-stop style:type="left" style:position="0.8034in"/>
          <style:tab-stop style:type="left" style:position="1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3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4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5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6" style:parent-style-name="Normalny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0" style:parent-style-name="Normalny" style:family="paragraph">
      <style:paragraph-properties fo:text-align="justify" fo:margin-top="0.0833in" fo:margin-bottom="0.0833in" fo:margin-left="0.5in" fo:text-indent="0in">
        <style:tab-stops>
          <style:tab-stop style:type="left" style:position="-0.1062in"/>
          <style:tab-stop style:type="left" style:position="0.2875in"/>
          <style:tab-stop style:type="left" style:position="0.6812in"/>
          <style:tab-stop style:type="left" style:position="1.07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STATUT</text:p>
      <text:p text:style-name="P3">Szkoły Podstawowej nr 1</text:p>
      <text:p text:style-name="P4">im. Stanisława Jachowicza</text:p>
      <text:p text:style-name="P5">w Ostrołęce</text:p>
      <text:p text:style-name="P6"/>
      <text:p text:style-name="P7">Rozdział 1</text:p>
      <text:p text:style-name="P8">Informacje o szkole</text:p>
      <text:p text:style-name="P9"/>
      <text:p text:style-name="P10"><text:span text:style-name="T11">§1.</text:span><text:span text:style-name="T12"><text:s/>1. Szkoła<text:s/></text:span><text:span text:style-name="T13">Podstawowa Nr 1 im. Stanisława Jachowicza</text:span><text:span text:style-name="T14">, zwana dalej „szkołą”, jest publiczną ośmioletnią szkołą podstawową dla dzieci i młodzieży, działającą na podstawie ustawy z dnia 14 grudnia 2016 r. – Prawo oświatowe, zwane dalej „ustawą”.<text:s/></text:span></text:p>
      <text:p text:style-name="P15">2. Siedzibą szkoły jest budynek w Ostrołęce przy ul. gen. A. E. Fieldorfa „Nila” 4/6</text:p>
      <text:p text:style-name="P16"/>
      <text:p text:style-name="P17"><text:span text:style-name="T18">§2.<text:s/></text:span><text:span text:style-name="T19">1. Organem prowadzącym jest Urząd Miasta Ostrołęki.</text:span></text:p>
      <text:p text:style-name="P20">2. Nadzór pedagogiczny pod względem realizacji programu dydaktycznego i wychowawczego sprawuje Mazowiecki Kurator Oświaty.</text:p>
      <text:p text:style-name="P21"><text:span text:style-name="T22">3. Szkoła</text:span><text:span text:style-name="T23"><text:s/>jest jednostką budżetową, która pokrywa swoje wydatki z budżetu Miasta Ostrołęki, a uzyskane wpływy odprowadza na rachunek bankowy Urzędu Miasta Ostrołęki.<text:s/></text:span></text:p>
      <text:p text:style-name="P24">4. Szkoła na podstawie odrębnych przepisów prowadzi rachunek dochodów własnych.</text:p>
      <text:p text:style-name="P25">5. Szkoła używa pieczęci urzędowych zgodnie z odrębnymi przepisami.<text:s/></text:p>
      <text:p text:style-name="P26">1) pieczęci okrągłej dużej o średnicy 36 mm z wizerunkiem orła w koronie pośrodku, a w otoku napis SZKOŁA PODSTAWOWA NR 1 IM. STANISŁAWA JACHOWICZA W OSTROŁĘCE,</text:p>
      <text:p text:style-name="P27">2) pieczęci okrągłej małej o średnicy 20 mm z wizerunkiem orła w koronie pośrodku, a w otoku napis SZKOŁA PODSTAWOWA NR 1 IM. STANISŁAWA JACHOWICZA W OSTROŁĘCE,</text:p>
      <text:p text:style-name="P28">3) stempla z treścią: SZKOŁA PODSTAWOWA NR 1</text:p>
      <text:p text:style-name="P29">im. Stanisława Jachowicza</text:p>
      <text:p text:style-name="P30">07- 410 OSTROLĘKA</text:p>
      <text:p text:style-name="P31"><text:span text:style-name="T32">ul. gen.<text:s/></text:span><text:span text:style-name="T33">A. E. Fieldorfa „Nila” 4/6 tel.<text:s/></text:span><text:span text:style-name="T34">(29)7667955</text:span></text:p>
      <text:p text:style-name="P35"><text:span text:style-name="T36">REGON 000694617 NIP 758-20-71-012</text:span></text:p>
      <text:soft-page-break/>
      <text:p text:style-name="P37">6. Szkoła prowadzi dokumentację swojej działalność w formie papierowej i elektronicznej i przechowuje ją zgodnie z odrębnymi przepisami.</text:p>
      <text:p text:style-name="P38"/>
      <text:p text:style-name="P39"><text:span text:style-name="T40">§3.<text:s/></text:span><text:span text:style-name="T41">1.Cykl kształcenia w szkole wynosi 8 lat i przebiega na dwóch etapach edukacyjnych:</text:span></text:p>
      <text:p text:style-name="P42">1) I etap edukacyjny obejmujący oddziały klas I-III;</text:p>
      <text:p text:style-name="P43">2) II etap edukacyjny obejmujący oddziały klas IV-VIII.</text:p>
      <text:p text:style-name="P44">2. Nauka w szkole jest bezpłatna.<text:s/></text:p>
      <text:p text:style-name="P45"><text:span text:style-name="T46">3. W strukturze szkoły funkcjonują oddziały</text:span><text:span text:style-name="T47"><text:s/></text:span><text:span text:style-name="T48">integracyjne i specjalne.</text:span></text:p>
      <text:p text:style-name="P49">4. Szkoła organizuje zajęcia rewalidacyjno-wychowawcze dla dzieci i młodzieży z niepełnosprawnością intelektualną.</text:p>
      <text:p text:style-name="P50">5. Zasady przyjmowania uczniów do szkoły określają odrębne przepisy.</text:p>
      <text:p text:style-name="P51"><text:span text:style-name="T52">6. Dla uczniów zamieszkałych w obwodzie ustalonym uchwałą Rady Miasta, szkoła pełni funkcję szkoły obwodowej.</text:span></text:p>
      <text:p text:style-name="P53">7. W szkole działa biblioteka, świetlica, stołówka, sklepik oraz gabinet profilaktyki zdrowotnej i pomocy przedlekarskiej.<text:s/></text:p>
      <text:p text:style-name="P54"/>
      <text:p text:style-name="P55">Rozdział 2</text:p>
      <text:p text:style-name="P56">Cele i zadania szkoły</text:p>
      <text:p text:style-name="P57"/>
      <text:p text:style-name="P58"><text:span text:style-name="T59">§4.<text:s/></text:span><text:span text:style-name="T60">1. Szkoła realizuje cele i zadania określone w ustawie oraz w przepisach wykonawczych wydanych na jej podstawie, a także zawarte w </text:span><text:span text:style-name="T61">Programie Wychowawczo-Profilaktycznym</text:span><text:span text:style-name="T62">, dostosowanych do potrzeb rozwojowych uczniów oraz potrzeb danego środowiska. Szkoła respektuje zasady nauk pedagogicznych, przepisy prawa, a także zobowiązania wynikające z Powszechnej Deklaracji Praw Człowieka ONZ, Deklaracji Praw Dziecka ONZ oraz Konwencji o Prawach Dziecka.</text:span></text:p>
      <text:p text:style-name="P63">2. Całokształt działania szkoły opiera się na dążeniu do wprowadzenia uczniów w świat wiedzy i dbanie<text:s/><text:line-break/>o ich harmonijny rozwój. W wyniku tych działań:</text:p>
      <text:p text:style-name="P64">1) uczniowie przyswajają podstawowy zasób wiadomości pozwalających im zrozumieć otaczający świat;</text:p>
      <text:p text:style-name="P65">2) uczniowie zdobywają umiejętności pozwalające im wykorzystywać posiadane wiadomości podczas wykonywania zadań i rozwiązywania problemów;</text:p>
      <text:soft-page-break/>
      <text:p text:style-name="P66">3) szkoła kształtuje postawy warunkujące sprawne i odpowiedzialne funkcjonowanie uczniów we współczesnym świecie.</text:p>
      <text:p text:style-name="P67">3. Szkoła realizuje cele i zadania określone w podstawie programowej szkoły podstawowej, zgodnie ze swym charakterem opisanym w statucie.</text:p>
      <text:p text:style-name="P68"><text:span text:style-name="T69">4. Cele szkoły realizowane są poprzez działania edukacyjne w tym:</text:span></text:p>
      <text:p text:style-name="P70"><text:span text:style-name="T71">1) szkolny zestaw programów nauczania</text:span><text:span text:style-name="T72">, który uwzględnia wymiar wychowawczy i obejmuje całą działalność szkoły z punktu widzenia dydaktycznego;</text:span></text:p>
      <text:p text:style-name="P73"><text:span text:style-name="T74">2) program wychowawczo – profilaktyczny,</text:span><text:span text:style-name="T75"><text:s/>który opisuje w sposób całościowy wszystkie treści<text:s/></text:span></text:p>
      <text:p text:style-name="P76"><text:span text:style-name="T77">i działania o charakterze wychowawczym oraz działania<text:s/></text:span><text:span text:style-name="T78">o charakterze</text:span><text:span text:style-name="T79"><text:s/>profilaktycznym skierowane do uczniów, nauczycieli i rodziców.</text:span></text:p>
      <text:p text:style-name="P80"><text:span text:style-name="T81">5. Szkoła dążąc do osiągania jak najwyższych wyników nauczania stosuje innowacyjne</text:span><text:span text:style-name="T82"><text:s/>rozwiązania programowe, organizacyjne i metodyczne.</text:span></text:p>
      <text:p text:style-name="P83"><text:span text:style-name="T84">6. Szkoła dąży do połączenia u uczniów wiedzy, umiejętności i postaw uważanych za niezbędne dla samorealizacji i rozwoju osobistego, aktywnego obywatelstwa, integracji społecznej oraz zatrudnienia.<text:s/></text:span></text:p>
      <text:p text:style-name="P85"/>
      <text:p text:style-name="P86"><text:span text:style-name="T87">§5.<text:s/></text:span><text:span text:style-name="T88">1.<text:s/></text:span><text:span text:style-name="T89">Zadaniem szkoły jest w szczególności:</text:span></text:p>
      <text:p text:style-name="P90">1) pełna realizacja programów nauczania, dostosowując treści, metody i organizację poszczególnych zajęć do możliwości psychofizycznych uczniów;<text:s/></text:p>
      <text:p text:style-name="P91">2) pełna realizacja programu wychowawczo-profilaktycznego, promującego zdrowy styl życia<text:s/><text:line-break/>i skutecznie zapobiegającego współczesnym zagrożeniom;</text:p>
      <text:p text:style-name="P92">3) organizowanie na życzenie rodziców nauki religii i etyki oraz zajęć z zakresu wychowania do życia w rodzinie,</text:p>
      <text:p text:style-name="P93">4) organizowanie nauki języka polskiego dla uczniów przybywających z zagranicy;</text:p>
      <text:p text:style-name="P94">5) udzielanie uczniom, rodzicom i nauczycielom pomocy psychologiczno-pedagogicznej;</text:p>
      <text:p text:style-name="P95">6) organizowanie kształcenia specjalnego dla uczniów z niepełnosprawnością, zagrożonych niedostosowaniem społecznych i niedostosowanych społecznie;</text:p>
      <text:p text:style-name="P96">7) umożliwienie uczniom rozwijanie zainteresowań i uzdolnień;</text:p>
      <text:p text:style-name="P97">8) organizowanie indywidualnego programu lub toku nauki uczniom o szczególnych uzdolnieniach;</text:p>
      <text:p text:style-name="P98">9) udzielanie pomocy materialnej uczniom znajdującym się w trudnej sytuacji życiowej;</text:p>
      <text:p text:style-name="P99">10) organizowanie opieki nad uczniami pozostającymi w świetlicy;</text:p>
      <text:soft-page-break/>
      <text:p text:style-name="P100">11) zapewnienie możliwości korzystania z:</text:p>
      <text:p text:style-name="P101">a) pomieszczeń do nauki z niezbędnym wyposażeniem w tym pracowni fizyczno-chemicznej, geograficznej i biologicznej,<text:s/></text:p>
      <text:p text:style-name="P102">b) biblioteki i czytelni multimedialnej,</text:p>
      <text:p text:style-name="P103">c) sali gimnastycznej, kompleksu boisk, urządzeń sportowych i placu zabaw,</text:p>
      <text:p text:style-name="P104">d) pracowni komputerowych z dostępem do Internetu;</text:p>
      <text:p text:style-name="P105">12) zapewnienie uczniom bezpiecznych i higienicznych warunków realizacji zajęć szkolnych;</text:p>
      <text:p text:style-name="P106">13) organizowanie dożywiania uczniów z uwzględnieniem zasad zdrowego żywienia;</text:p>
      <text:p text:style-name="P107">14) zapewnienie uczniom warunków do kulturalnego spożywania posiłków.</text:p>
      <text:p text:style-name="P108">2. Cele i zadania szkoły realizowane są przez wszystkich pracowników szkoły we współpracy z rodzicami<text:s/><text:line-break/>w atmosferze wzajemnego zaufania.</text:p>
      <text:p text:style-name="P109"><text:span text:style-name="T110">3. Dążenie do wysokiej jakości wykonania zadań szkoły z uwzględnieniem dążenia do jak najwyższego poziomu osiągania zakładanych celów,<text:s/></text:span><text:span text:style-name="T111">uwzględniane jest w doskonaleniu zawodowym pracowników szkoły.</text:span></text:p>
      <text:p text:style-name="P112"/>
      <text:p text:style-name="P113"><text:span text:style-name="T114">§6.</text:span><text:span text:style-name="T115"><text:s/>1.<text:s/></text:span><text:span text:style-name="T116">Wychowanie i profilaktyka w szkole polega na</text:span><text:span text:style-name="T117"><text:s/>współpracy nauczycieli i rodziców w dążeniu do:</text:span></text:p>
      <text:p text:style-name="P118"><text:span text:style-name="T119">1) rozwijania u uczniów zintegrowanej dojrzałej osobowości z uwzględnieniem ich indywidualnych potrzeb;</text:span></text:p>
      <text:p text:style-name="P120"><text:span text:style-name="T121">2) uważnej ochronie uczniów przed zagrożeniami jakie niesie otaczający świat w okresie, w którym rozwija się ich samodzielność.</text:span></text:p>
      <text:p text:style-name="P122">2. Celami działań wychowawczo-profilaktycznych szkoły jest:</text:p>
      <text:p text:style-name="P123">1) wszechstronny rozwój ucznia we wszystkich sferach jego osobowości w wymiarze intelektualnym, psychicznym, fizycznym, zdrowotnym, etycznym, moralnym, duchowym;</text:p>
      <text:p text:style-name="P124">2) rozwijanie wiedzy o problemach cywilizacyjnych współczesnego świata oraz o możliwościach<text:s/><text:line-break/>i potrzebie ich rozwiązywania.</text:p>
      <text:p text:style-name="P125">3. Zadaniem szkoły w aspekcie wychowawczo-profilaktycznym jest:</text:p>
      <text:p text:style-name="P126">1) pełna realizacja celów i zadań wychowawczo-profilaktycznych zawartych w podstawach programowych szkoły przez wszystkich nauczycieli i pracowników szkoły;</text:p>
      <text:p text:style-name="P127"><text:span text:style-name="T128">2) towarzyszenie uczniom, rodzicom i nauczycielom w zdobywaniu wiedzy o obecnych zagrożeniach jakie mogą zaburzyć procesy wychowawcze uczniów;</text:span></text:p>
      <text:soft-page-break/>
      <text:p text:style-name="P129"><text:span text:style-name="T130">3) przestrzeganie w organizacji pracy szkoły zasad promocji i ochrony zdrowia;</text:span></text:p>
      <text:p text:style-name="P131"><text:span text:style-name="T132">4) skoordynowanie oddziaływań wychowawczych domu, szkoły i środowiska rówieśniczego.</text:span></text:p>
      <text:p text:style-name="P133"><text:span text:style-name="T134">4. Zespół nauczycieli do spraw wychowania i profilaktyki w porozumieniu z radą rodziców opracowuje, na każdy rok szkolny</text:span><text:span text:style-name="T135">,</text:span><text:span text:style-name="T136"><text:s/>diagnozę potrzeb i problemów społeczności szkolnej.</text:span></text:p>
      <text:p text:style-name="P137"><text:span text:style-name="T138">5. Zespół nauczycieli do spraw wychowania i profilaktyki, z uwzględnieniem diagnozy, o której mowa</text:span><text:span text:style-name="T139"><text:line-break/>w ust. 4, opracowuje na każdy rok szkolny aktualizację programu wychowawczo-profilaktycznego,</text:span><text:span text:style-name="T140"><text:s/>obejmującą treści i działania o charakterze wychowawczym skierowane do uczniów, a także treści<text:s/></text:span><text:span text:style-name="T141"><text:line-break/>i działania o charakterze profilaktycznym skierowane do uczniów, nauczycieli i rodziców.</text:span></text:p>
      <text:p text:style-name="P142">6. Aktualizację na dany rok szkolny przedstawia zespół na pierwszym zebraniu rady pedagogicznej we wrześniu.</text:p>
      <text:p text:style-name="P143">7. Szkoła organizuje systemowe doskonalenie umiejętności wychowawczych rodziców i nauczycieli.</text:p>
      <text:p text:style-name="P144"/>
      <text:p text:style-name="P145"><text:span text:style-name="T146">§7.</text:span><text:span text:style-name="T147"><text:s/>1.<text:s/></text:span><text:span text:style-name="T148">W celu wspierania potencjału rozwojowego uczniów i stwarzania im warunków do aktywnego<text:s/></text:span><text:span text:style-name="T149"><text:line-break/>i pełnego uczestnictwa w życiu szkoły i środowisku lokalnym, szkoła organizuje pomoc psychologiczno-pedagogiczną.</text:span></text:p>
      <text:p text:style-name="P150">2. Pomoc psychologiczno-pedagogiczna udzielana uczniom w szkole, polega na rozpoznawaniu<text:s/><text:line-break/>i zaspakajaniu ich indywidualnych potrzeb rozwojowych i edukacyjnych, a także na rozpoznawaniu ich indywidualnych możliwości psychofizycznych i czynników środowiskowych wpływających na funkcjonowanie w szkole.</text:p>
      <text:p text:style-name="P151">3. Nauczyciele, wychowawcy i specjaliści, w toku bieżącej pracy rozpoznają indywidualne potrzeby rozwojowe uczniów oraz inicjują działania diagnozujące i wspierające.<text:s/></text:p>
      <text:p text:style-name="P152">4. Dyrektor szkoły z uwzględnieniem opinii i orzeczeń poradni psychologiczno-pedagogicznej oraz diagnozy sporządzonej na terenie szkoły, w uzgodnieniu z rodzicami, organizuje pomoc psychologiczno-pedagogiczną.</text:p>
      <text:p text:style-name="P153">5. Pomoc psychologiczno-pedagogiczna organizowana jest we współpracy z poradnią psychologiczno-pedagogiczną, placówkami doskonalenia zawodowego nauczycieli oraz innymi instytucjami i organizacjami pozarządowymi.</text:p>
      <text:p text:style-name="P154">6. Szczegółowe zasady organizacji i udzielania pomocy psychologiczno-pedagogicznej w szkole określają odrębne przepisy.<text:s/></text:p>
      <text:p text:style-name="P155">7. Szkoła organizuje i udziela rodzicom uczniów i nauczycielom pomocy psychologiczno-pedagogicznej polegającej na wspieraniu ich w rozwiązywaniu problemów dydaktycznych i wychowawczych oraz rozwijaniu ich umiejętności wychowawczych.</text:p>
      <text:soft-page-break/>
      <text:p text:style-name="P156">8. Pedagog i psycholog szkolny opracowują na każdy rok szkolny, plan działań wspierających nauczycieli<text:s/><text:line-break/>i rodziców w rozwiązywaniu problemów dydaktyczno-wychowawczych oraz rozwijaniu ich umiejętności.</text:p>
      <text:p text:style-name="P157"/>
      <text:p text:style-name="P158"><text:span text:style-name="T159">§8</text:span><text:span text:style-name="T160">. 1.Szkoła organizuje naukę i opiekę dla uczniów z niepełnosprawnością, niedostosowaniem społecznym<text:s/></text:span><text:span text:style-name="T161"><text:line-break/>i zagrożeniem niedostosowania społecznego w formie kształcenia specjalnego w integracji ze środowiskiem szkolnym.</text:span></text:p>
      <text:p text:style-name="P162">2. Uczniom objętym kształceniem specjalnym szkoła zapewnia:</text:p>
      <text:p text:style-name="P163">1) realizację indywidualnego programu edukacyjno-terapeutycznego uwzględniającego zalecenia orzeczenia o potrzebie kształcenia specjalnego;</text:p>
      <text:p text:style-name="P164">2) dostosowanie przestrzeni szkolnej i stanowiska pracy do indywidualnych potrzeb edukacyjnych oraz możliwości psychofizycznych tych uczniów;</text:p>
      <text:p text:style-name="P165">3) zajęcia specjalistyczne organizowane ze względu na indywidualne potrzeby rozwojowe<text:s/><text:line-break/>i edukacyjne oraz możliwości psychofizyczne w tym zajęcia rewalidacyjne lub socjoterapeutyczne;</text:p>
      <text:p text:style-name="P166">4) dostosowanie wymagań edukacyjnych do zdiagnozowanych indywidualnych możliwości ucznia.</text:p>
      <text:p text:style-name="P167">3. Dostosowanie wymagań edukacyjnych do możliwości ucznia objętego kształceniem specjalnym dotyczy:</text:p>
      <text:p text:style-name="P168">1) form prezentowania wiedzy i umiejętności;<text:s/></text:p>
      <text:p text:style-name="P169">2) zasad sprawdzania wiedzy i umiejętności;</text:p>
      <text:p text:style-name="P170">3) zadawania prac domowych.</text:p>
      <text:p text:style-name="P171"><text:span text:style-name="T172">4. Kryteria oceniania zachowania uczniów objętych kształceniem specjalnym uwzględniają indywidualne możliwości tych uczniów.</text:span></text:p>
      <text:p text:style-name="P173">5. Szczegółowe warunki organizowania nauki i opieki uczniów z niepełnosprawnością, niedostosowaniem społecznym i zagrożeniem niedostosowania społecznego, określają odrębne przepisy.</text:p>
      <text:p text:style-name="P174"/>
      <text:p text:style-name="P175"><text:span text:style-name="T176">§9</text:span><text:span text:style-name="T177">. 1. Uczniowie niebędący obywatelami polskimi oraz obywatele polscy, którzy pobierali naukę<text:s/></text:span><text:span text:style-name="T178"><text:line-break/>w przedszkolach i szkołach funkcjonujących w systemach oświatowych innych państw, korzystają z nauki<text:s/></text:span><text:span text:style-name="T179"><text:line-break/>i opieki na warunkach określonych w odrębnych przepisach.<text:s/></text:span></text:p>
      <text:p text:style-name="P180">2. Szkoła zapewnia integrację uczniów niebędących obywatelami polskimi ze środowiskiem szkolnym<text:s/><text:line-break/>i wspomaga ich w pokonywaniu trudności adaptacyjnych związanych z różnicami kulturowymi lub ze zmianą środowiska edukacyjnego, w tym związanych z kształceniem za granicą.<text:s/></text:p>
      <text:soft-page-break/>
      <text:p text:style-name="P181">3. Uczniowie należący do mniejszości narodowych i etnicznych korzystają z zajęć umożliwiających podtrzymywanie i rozwijanie poczucia tożsamości narodowej, etnicznej i językowej, na warunkach określonych w odrębnych przepisach.</text:p>
      <text:p text:style-name="P182">4. Uczniowie powinni posiadać świadectwo lub inny dokument stwierdzający ukończenie klasy lub szkoły za granicą, który uprawnia cudzoziemca do zakwalifikowania do odpowiedniej klasy lub na odpowiedni semestr.</text:p>
      <text:p text:style-name="P183">5. Jeżeli cudzoziemiec nie może przedłożyć odpowiednich dokumentów, zostaje on przyjęty do odpowiedniej klasy na podstawie przeprowadzonego egzaminu wstępnego.</text:p>
      <text:p text:style-name="P184"/>
      <text:p text:style-name="P185"><text:span text:style-name="T186">§10</text:span><text:span text:style-name="T187">. 1. Szkoła organizuje zajęcia religii i etyki.</text:span></text:p>
      <text:p text:style-name="P188"><text:span text:style-name="T189">2. Podstawą udziału ucznia w zajęciach z religii oraz etyki jest życzenie wyrażone przez rodzica w formie pisemnego oświadczenia.</text:span></text:p>
      <text:p text:style-name="P190"><text:span text:style-name="T191">3. Życzenie udziału w zajęciach z religii oraz etyki raz wyrażone nie musi być ponawiane w kolejnym roku szkolnym, ale może być odwołane w każdym czasie.</text:span></text:p>
      <text:p text:style-name="P192">4. Szkoła organizuje zajęcia opiekuńcze dla uczniów nie korzystających z zajęć religii oraz etyki.</text:p>
      <text:p text:style-name="P193">5. Zasady organizacji religii i etyki w szkole określają odrębne przepisy.</text:p>
      <text:p text:style-name="P194"/>
      <text:p text:style-name="P195"><text:span text:style-name="T196">§11</text:span><text:span text:style-name="T197">. 1. Dla uczniów klas IV – VIII szkoła organizuje zajęcia wychowania do życia w rodzinie.</text:span></text:p>
      <text:p text:style-name="P198">2. Udział w zajęciach wychowania do życia w rodzinie nie jest obowiązkowy.</text:p>
      <text:p text:style-name="P199">3. Uczeń nie uczestniczy w zajęciach jeżeli rodzic zgłosi pisemnie dyrektorowi rezygnację z tych zajęć.</text:p>
      <text:p text:style-name="P200">4. Szkoła organizuje zajęcia opiekuńcze dla uczniów nie korzystających z zajęć wychowania do życia<text:s/><text:line-break/>w rodzinie.</text:p>
      <text:p text:style-name="P201">5. Zasady organizacji zajęć wychowania do życia w rodzinie określają odrębne przepisy.</text:p>
      <text:p text:style-name="P202"/>
      <text:p text:style-name="P203"><text:span text:style-name="T204">§12</text:span><text:span text:style-name="T205">. Szkoła prowadzi zajęcia wychowania fizycznego w systemie klasowo – lekcyjnym w wymiarze<text:s/></text:span><text:span text:style-name="T206"><text:line-break/>4 godzin tygodniowo.</text:span></text:p>
      <text:p text:style-name="P207"/>
      <text:p text:style-name="P208"><text:span text:style-name="T209">§13</text:span><text:span text:style-name="T210">. 1. Szkoła wspiera uczniów w odkrywaniu i rozwijaniu zainteresowań oraz uzdolnień poprzez:</text:span></text:p>
      <text:p text:style-name="P211">1) stymulowanie aktywności i kreatywności;</text:p>
      <text:p text:style-name="P212">2) budowanie wiary we własne możliwości;</text:p>
      <text:soft-page-break/>
      <text:p text:style-name="P213">3) promowanie osiągnięć uczniów i nauczycieli.</text:p>
      <text:p text:style-name="P214">2. Uczniowie mają możliwość:</text:p>
      <text:p text:style-name="P215">1) rozwijania zainteresowań w ramach zajęć lekcyjnych i pozalekcyjnych;<text:s/></text:p>
      <text:p text:style-name="P216">2) uzyskania od nauczycieli pomocy w przygotowaniu się do konkursów i olimpiad;</text:p>
      <text:p text:style-name="P217">3) udziału w projektach edukacyjnych;</text:p>
      <text:p text:style-name="P218">4) indywidualnej pracy na lekcji oraz indywidualnych zadań domowych;<text:s/></text:p>
      <text:p text:style-name="P219">5) realizowania indywidualnego programy nauki lub indywidualnego toku nauki na podstawie odrębnych przepisów.</text:p>
      <text:p text:style-name="P220">3. Diagnozę potrzeb uczniów przeprowadza się na początku roku szkolnego.</text:p>
      <text:p text:style-name="P221"/>
      <text:p text:style-name="P222"><text:span text:style-name="T223">§14</text:span><text:span text:style-name="T224">. 1. Szkoła zapewnia uczniom bezpieczne i higieniczne warunki nauki i opieki, w tym w szczególności;</text:span></text:p>
      <text:p text:style-name="P225">1) dostosowanie stolików uczniowskich i krzeseł do wzrostu i rodzaju pracy;</text:p>
      <text:p text:style-name="P226">2) utrzymanie pomieszczeń szkolnych i wyposażenia w pełnej sprawności i czystości;</text:p>
      <text:p text:style-name="P227">3) dostosowanie planu zajęć szkolnych do zasad higieny pracy umysłowej;</text:p>
      <text:p text:style-name="P228">4) 5 i 10 minutowe przerwy pomiędzy lekcjami;</text:p>
      <text:p text:style-name="P229">5) dwie 20 minutowe przerwy obiadowe i możliwość zjedzenia obiadu w stołówce szkolnej;</text:p>
      <text:p text:style-name="P230">6) nieograniczony dostęp do wody pitnej;</text:p>
      <text:p text:style-name="P231">7) nieograniczony dostęp do środków czystości.</text:p>
      <text:p text:style-name="P232">2. Szkoła dba o bezpieczeństwo uczniów i ochrania ich zdrowie od chwili wejścia do szkoły do momentu jej opuszczenia. Uczniowie przychodzą na zajęcia najwcześniej 10 minut przed lekcjami i opuszczają szkołę 10 minut po zakończonych zajęciach.</text:p>
      <text:p text:style-name="P233">3. Dyrektor decyduje o miejscu przebywania uczniów w czasie pobytu w szkole, a także o tym jaka jest organizacja zajęć szkolnych.</text:p>
      <text:p text:style-name="P234">4. O bezpieczeństwo i ochronę zdrowia uczniów zobowiązani są dbać wszyscy pracownicy szkoły, zgodnie z zakresem obowiązków na poszczególnych stanowiskach pracy oraz indywidualnym zakresem zadań odpowiedzialności i uprawnień.<text:s/></text:p>
      <text:p text:style-name="P235">5. Dyrektor we współpracy z radą pedagogiczną i radą rodziców, w drodze zarządzenia, określi warunki zapewnienia uczniom bezpieczeństwa w czasie pobytu w szkole z uwzględnieniem:</text:p>
      <text:p text:style-name="P236">1) zasad sprawowania opieki nad uczniami w czasie zajęć obowiązkowych z uwzględnieniem opieki nad uczniami, którzy nie korzystają z zajęć ujętych w tygodniowym rozkładzie zajęć;</text:p>
      <text:soft-page-break/>
      <text:p text:style-name="P237">2) zasad sprawowania opieki nad uczniami w czasie przerw w zajęciach szkolnych oraz przed zajęciami szkolnymi;</text:p>
      <text:p text:style-name="P238">3) zasad sprawowania opieki nad uczniami w czasie zajęć pozalekcyjnych.</text:p>
      <text:p text:style-name="P239">6. Zasady opieki nad uczniami w czasie wyjść, wycieczek, imprez pozaszkolnych, imprez turystycznych określają odrębne przepisy.<text:s/></text:p>
      <text:p text:style-name="P240">7. Szkoła zapewnia zorganizowaną opiekę poza zajęciami dydaktyczno-wychowawczymi przewidzianymi<text:s/><text:line-break/>w organizacji roku szkolnego, w formie świetlicy szkolnej, na warunkach określonych w rozdziale o świetlicy oraz w formie zajęć opiekuńczo-wychowawczych.</text:p>
      <text:p text:style-name="P241">8. Dyrektor w uzgodnieniu z radą rodziców w drodze zarządzenia, określa zasady organizacji zajęć opiekuńczo-wychowawczych poza zajęciami dydaktyczno-wychowawczymi przewidzianymi w organizacji roku szkolnego.</text:p>
      <text:p text:style-name="P242">9. Ucznia może zwolnić z danej lekcji: dyrektor szkoły, wychowawca oddziału lub nauczyciel danych zajęć edukacyjnych – na pisemny wniosek rodziców, w którym podano przyczynę zwolnienia oraz dzień i godzinę wyjścia ze szkoły.</text:p>
      <text:p text:style-name="P243">10. Uczniów można zwolnić z pierwszych lub ostatnich godzin lekcyjnych po uprzednim powiadomieniu rodziców.</text:p>
      <text:p text:style-name="P244">11. Szkoła dba o bezpieczeństwo uczniów i ochrania ich zdrowie na następujących zasadach:</text:p>
      <text:p text:style-name="P245">1) poprzez dyżury nauczycieli na korytarzach szkolnych podczas przerw wg wyznaczonego harmonogramu. W sezonie jesienno - zimowym dyżury pełnione są tylko w budynku szkoły,<text:s/><text:line-break/>a w czasie wiosenno - letnim za bezpieczeństwo uczniów będących na boisku szkolnym odpowiadają nauczyciele, którzy pełnią dyżury przy szatni w małym budynku i na korytarzu przy stołówce szkolnej;</text:p>
      <text:p text:style-name="P246">2) nauczyciel zastępujący innego nauczyciela na zajęciach dydaktyczno – wychowawczych zastępuje go również na dyżurze podczas przerw szkolnych wg zastępczego harmonogramu pracy;<text:s/></text:p>
      <text:p text:style-name="P247">3) za bezpieczeństwo uczniów po dzwonku kończącym przerwę odpowiada nauczyciel rozpoczynający daną lekcję;</text:p>
      <text:p text:style-name="P248">4) za bezpieczeństwo uczniów przebywających w szatni przed lekcjami odpowiada obsługa szatni;</text:p>
      <text:p text:style-name="P249">5) bezpieczeństwo uczniów podczas zajęć odbywających się poza terenem szkoły opisują odrębne przepisy;</text:p>
      <text:p text:style-name="P250">8) wychowawcy oddziałów pierwszych mają obowiązek w pierwszych dniach września przeprowadzić zajęcia mające na celu zaznajomienie uczniów z pomieszczeniami szkolnymi, zasadami bezpieczeństwa na ich terenie, przepisami ruchu drogowego i podstawami higieny pracy umysłowej;</text:p>
      <text:soft-page-break/>
      <text:p text:style-name="P251">9) wychowawcy oddziałowi omawiają zasady bezpieczeństwa na zajęciach<text:s/><text:line-break/>z wychowawcą oraz przepisy ruchu drogowego;<text:s/></text:p>
      <text:p text:style-name="P252">10) wyznaczony nauczyciel przygotowuje i przeprowadza egzamin na kartę rowerową w klasie czwartej;</text:p>
      <text:p text:style-name="P253">11) szkoła dba również o bezpieczeństwo uczniów poprzez:</text:p>
      <text:p text:style-name="P254">a) przeznaczenie do nauki oddzielnego skrzydła dla uczniów klas I-III,</text:p>
      <text:p text:style-name="P255">b) szkolenie pracowników szkoły w zakresie bezpieczeństwa<text:s/><text:line-break/>i higieny pracy;</text:p>
      <text:p text:style-name="P256">12. Elementem wspomagającym działania szkoły w zapewnieniu uczniom i pracownikom szkoły bezpieczeństwa jest system monitoringu wizyjnego.</text:p>
      <text:p text:style-name="P257">13. Zasady organizacji monitoringu wizyjnego, w tym zasady udostępniania jego nagrań, określają odrębne przepisy.</text:p>
      <text:p text:style-name="P258">14. Zespół nauczycieli ds. bezpieczeństwa i higieny pracy szkoły, monitoruje stan bezpieczeństwa i higieny pracy szkoły, w tym przestrzegania zasad ochrony i promocji zdrowia w środowisku szkolnym, a także integruje działania wszystkich podmiotów szkolnych i środowiska lokalnego w tym zakresie.</text:p>
      <text:p text:style-name="P259"/>
      <text:p text:style-name="P260"><text:span text:style-name="T261">§15</text:span><text:span text:style-name="T262">. 1. W szkole funkcjonuje gabinet profilaktyki zdrowotnej i pomocy przedlekarskiej.</text:span></text:p>
      <text:p text:style-name="P263">2. Wymagania stawiane szkolnym gabinetom profilaktyki zdrowotnej i pomocy przedlekarskiej, w tym standard wyposażenia oraz warunki realizacji świadczeń gwarantowanych pielęgniarki szkolnej, określają odrębne przepisy.</text:p>
      <text:p text:style-name="P264">3. Uczniowi uskarżającemu się na dolegliwości zdrowotne pomocy udziela pielęgniarka, a pod jej nieobecność pracownicy szkoły.</text:p>
      <text:p text:style-name="P265">4. Pracownicy szkoły są przeszkoleni w zakresie udzielania pierwszej pomocy.</text:p>
      <text:p text:style-name="P266">5. O każdym przypadku wymagającym interwencji przedlekarskiej i lekarskiej niezwłocznie informuje się rodziców.</text:p>
      <text:p text:style-name="P267">6. Dyrektor w porozumieniu z radą rodziców, w drodze zarządzenia, określa tryb postępowania<text:s/><text:line-break/>w sytuacjach wymagających udzielenia uczniom interwencji przedlekarskiej i lekarskiej w szkole, a także tryb postępowania w sytuacjach kryzysowych.</text:p>
      <text:p text:style-name="P268"/>
      <text:p text:style-name="P269"/>
      <text:p text:style-name="P270"/>
      <text:soft-page-break/>
      <text:p text:style-name="P271">Rozdział 3</text:p>
      <text:p text:style-name="P272">Organy szkoły</text:p>
      <text:p text:style-name="P273"/>
      <text:p text:style-name="P274"><text:span text:style-name="T275">§16.<text:s/></text:span><text:span text:style-name="T276">1.</text:span><text:span text:style-name="T277"><text:s/></text:span><text:span text:style-name="T278">Organami szkoły są:</text:span></text:p>
      <text:p text:style-name="P279">1) Dyrektor;</text:p>
      <text:p text:style-name="P280">2) Rada Pedagogiczna;</text:p>
      <text:p text:style-name="P281">3) Rada Rodziców;</text:p>
      <text:p text:style-name="P282">4) Samorząd Uczniowski.</text:p>
      <text:p text:style-name="P283"/>
      <text:p text:style-name="P284"><text:span text:style-name="T285">§17.<text:s/></text:span><text:span text:style-name="T286">1. Dyrektor jest jednoosobowym organem wykonawczym szkoły i reprezentuje ją na zewnątrz.</text:span></text:p>
      <text:p text:style-name="P287">2. Dyrektor Szkoły jest pracodawcą w rozumieniu Kodeksu Pracy dla osób zatrudnionych w szkole.</text:p>
      <text:p text:style-name="P288">3. Dyrektor wykonuje obowiązki, a także posiada uprawnienia określone w odrębnych przepisach dla:<text:s/></text:p>
      <text:p text:style-name="P289">1) kierownika jednostki organizacyjnej o charakterze prawnym zakładu administracyjnego, którym zarządza;</text:p>
      <text:p text:style-name="P290"><text:span text:style-name="T291">2) kierownika jednostki budżetowej, w której<text:s/></text:span><text:span text:style-name="T292">odpowiada za całość gospodarki finansowej w tym organizowanie zamówień publicznych;</text:span></text:p>
      <text:p text:style-name="P293">3) organu administracji publicznej w sprawach wydawania decyzji administracyjnych, postanowień<text:s/><text:line-break/>i zaświadczeń oraz innych oddziaływań administracyjno- prawnych na podstawie odrębnych przepisów;</text:p>
      <text:p text:style-name="P294"><text:span text:style-name="T295">4) dyrektora publicznej szkoły podstawowej prowadzonej przez Urząd Miasta Ostrołęki;</text:span></text:p>
      <text:p text:style-name="P296">5) przewodniczącego Rady Pedagogicznej szkoły;</text:p>
      <text:p text:style-name="P297">6) organu nadzoru pedagogicznego dla szkoły.</text:p>
      <text:p text:style-name="P298">4. Szczegółowe kompetencje Dyrektora określa ustawa oraz odrębne przepisy dotyczące obowiązków<text:s/><text:line-break/>i uprawnień wymienionych w ust. 3.<text:s/></text:p>
      <text:p text:style-name="P299">5. Dyrektor dąży do zapewnienia wysokiej jakości pracy szkoły i realizacji przypisanych jej zadań.</text:p>
      <text:p text:style-name="P300">6. Dyrektor przyjmuje skargi i wnioski dotyczące organizacji pracy szkoły przekazane na piśmie, drogą elektroniczną lub złożone ustnie do protokołu.</text:p>
      <text:p text:style-name="P301"/>
      <text:soft-page-break/>
      <text:p text:style-name="P302"><text:span text:style-name="T303">§18.<text:s/></text:span><text:span text:style-name="T304">1. Podczas nieobecności w pracy Dyrektora jego uprawnienia i obowiązki przejmuje wicedyrektor wskazany jako pierwszy, a w przypadku jego nieobecności, kolejny wicedyrektor.</text:span></text:p>
      <text:p text:style-name="P305">2. Zastępujący wicedyrektor podpisuje dokumenty w zastępstwie Dyrektora, używając własnej pieczątki<text:s/><text:line-break/>o treści wz. Dyrektora.</text:p>
      <text:p text:style-name="P306"/>
      <text:p text:style-name="P307"><text:span text:style-name="T308">§19.<text:s/></text:span><text:span text:style-name="T309">1</text:span><text:span text:style-name="T310">.<text:s/></text:span><text:span text:style-name="T311">Rada Pedagogiczna jest kolegialnym organem szkoły w zakresie realizacji statutowych zadań szkoły dotyczących kształcenia, wychowania i opieki.</text:span></text:p>
      <text:p text:style-name="P312">2. Kompetencje stanowiące i opiniujące Rady Pedagogicznej określa ustawa.</text:p>
      <text:p text:style-name="P313"><text:span text:style-name="T314">3. Do kompetencji stanowiących rady pedagogicznej należy w szczególności:</text:span></text:p>
      <text:p text:style-name="P315">1) zatwierdzanie planów pracy szkoły;<text:s/></text:p>
      <text:p text:style-name="P316">2) podejmowanie uchwał w sprawie wyników klasyfikacji i promocji uczniów;<text:s/></text:p>
      <text:p text:style-name="P317">3) podejmowanie uchwał w sprawie innowacji i eksperymentów pedagogicznych w szkole;</text:p>
      <text:p text:style-name="P318">4) ustalanie organizacji doskonalenia zawodowego nauczycieli szkoły;</text:p>
      <text:p text:style-name="P319"><text:span text:style-name="T320">5) ustalanie sposobu wykorzystania wyników nadzoru pedagogicznego, w tym sprawowanego nad<text:s/></text:span><text:a xlink:href="http://www.prawo.vulcan.edu.pl/przegdok.asp?qdatprz=31-03-2015&amp;qplikid=1#P1A6" office:target-frame-name="_top" xlink:show="replace"><text:span text:style-name="T321">szkołą</text:span></text:a><text:span text:style-name="T322"><text:s/>przez organ sprawujący nadzór pedagogiczny, w celu doskonalenia pracy<text:s/></text:span><text:a xlink:href="http://www.prawo.vulcan.edu.pl/przegdok.asp?qdatprz=31-03-2015&amp;qplikid=1#P1A6" office:target-frame-name="_top" xlink:show="replace"><text:span text:style-name="T323">szkoły</text:span></text:a><text:span text:style-name="T324">.</text:span></text:p>
      <text:p text:style-name="P325">4. Rada pedagogiczna opiniuje w szczególności:</text:p>
      <text:p text:style-name="P326">1) organizację pracy szkoły, w tym zwłaszcza tygodniowy rozkład zajęć lekcyjnych i pozalekcyjnych;</text:p>
      <text:p text:style-name="P327">2) wnioski dyrektora o przyznanie nauczycielom odznaczeń, nagród i innych wyróżnień;</text:p>
      <text:p text:style-name="P328">3) propozycje dyrektora szkoły w sprawach przydziału nauczycielom stałych prac i zajęć w ramach wynagrodzenia zasadniczego oraz dodatkowo płatnych zajęć dydaktycznych, wychowawczych<text:s/><text:line-break/>i opiekuńczych;</text:p>
      <text:p text:style-name="P329">4) szkolny zestaw programów nauczania;</text:p>
      <text:p text:style-name="P330">5) pozostałe regulaminy pracy szkoły;</text:p>
      <text:p text:style-name="P331">6) propozycje zespołów nauczycieli dotyczących wyboru jednego podręcznika lub materiału edukacyjnego.</text:p>
      <text:p text:style-name="P332">6. Rada Pedagogiczna działa na podstawie „Regulaminu Rady Pedagogicznej Szkoły”, który określa:</text:p>
      <text:p text:style-name="P333">1) organizację zebrań;</text:p>
      <text:p text:style-name="P334">2) sposób powiadomienia członków rady o terminie i porządku zebrania;</text:p>
      <text:p text:style-name="P335">3) sposób dokumentowania działań rady;</text:p>
      <text:soft-page-break/>
      <text:p text:style-name="P336">4) wykaz spraw, w których przeprowadza się głosowanie tajne.</text:p>
      <text:p text:style-name="P337">7. Rada Pedagogiczna realizuje kompetencje rady szkoły określone w ustawie.<text:s/></text:p>
      <text:p text:style-name="P338"/>
      <text:p text:style-name="P339"><text:span text:style-name="T340">§20.</text:span><text:span text:style-name="T341"><text:s/>1. Rada Rodziców jest kolegialnym organem szkoły, reprezentującym ogół rodziców w danym roku szkolnym.</text:span></text:p>
      <text:p text:style-name="P342">2. Reprezentantami rodziców poszczególnych oddziałów są rady oddziałowe rodziców.</text:p>
      <text:p text:style-name="P343">3. Wewnętrzną strukturę Rady Rodziców, tryb jej pracy oraz szczegółowy sposób przeprowadzania wyborów określa „Regulamin Rady Rodziców”.</text:p>
      <text:p text:style-name="P344">4. Rada Rodziców tworzy warunki współdziałania rodziców z nauczycielami we wszystkich działaniach szkoły.</text:p>
      <text:p text:style-name="P345">5. Kompetencje stanowiące i opiniujące Rady Rodziców określa ustawa.</text:p>
      <text:p text:style-name="P346">6. Rada Rodziców w porozumieniu z Radą Pedagogiczną dokonuje diagnozy potrzeb i problemów występujących w danej społeczności szkolnej, uchwala program wychowawczo-profilaktyczny szkoły<text:s/><text:line-break/>i występuje z wnioskiem do dyrektora o jego aktualizację.</text:p>
      <text:p text:style-name="P347"><text:span text:style-name="T348">7. Szkoła zapewnia Radzie Rodziców wyposażenie niezbędne do dokumentowania jej działania, dostęp do komunikatorów z rodzicami oraz miejsce na stronie internetowej szkoły</text:span><text:span text:style-name="T349">.</text:span></text:p>
      <text:p text:style-name="P350"><text:span text:style-name="T351">8. Dokumentacja działania Rady Rodziców jest przechowywana w szkole.</text:span></text:p>
      <text:p text:style-name="P352"/>
      <text:p text:style-name="P353"><text:span text:style-name="T354">§21.<text:s/></text:span><text:span text:style-name="T355">1.</text:span><text:span text:style-name="T356"><text:s/></text:span><text:span text:style-name="T357">Samorząd Uczniowski jest kolegialnym organem szkoły reprezentującym ogół uczniów.</text:span></text:p>
      <text:p text:style-name="P358">2. Reprezentantami ogółu uczniów są wybierane na dany rok szkolny:</text:p>
      <text:p text:style-name="P359">1) trzy lub czteroosobowe samorządy klasowe wyłanianie na zebraniach klasowych w pierwszym tygodniu września;</text:p>
      <text:p text:style-name="P360">2) zarząd samorządu uczniowskiego.</text:p>
      <text:p text:style-name="P361">3. Zasady wybierania i działania organów Samorządu Uczniowskiego określa „Regulamin Samorządu Uczniowskiego”.</text:p>
      <text:p text:style-name="P362"><text:span text:style-name="T363">4. Samorząd Uczniowski stoi na straży przestrzegania praw uczniów w szkole oraz tworzy warunki ich współdziałania z nauczycielami i rodzicami, a także inicjuje działania służące wsparciu uczniów<text:s/></text:span><text:span text:style-name="T364"><text:line-break/>i rozwiązywaniu ich problemów.</text:span></text:p>
      <text:p text:style-name="P365"><text:span text:style-name="T366">5. Szczegółowe prawa Samorządu Uczniowskiego określa ustawa.</text:span></text:p>
      <text:p text:style-name="P367">6. Samorząd Uczniowski działa pod opieką nauczyciela „Opiekuna Samorządu”.<text:s/></text:p>
      <text:soft-page-break/>
      <text:p text:style-name="P368">7. Termin i tryb wyboru Opiekuna Samorządu Uczniowskiego oraz jego zakres obowiązków, odpowiedzialności i uprawnień określa „Regulamin Samorządu Uczniowskiego”.</text:p>
      <text:p text:style-name="P369"/>
      <text:p text:style-name="P370"><text:span text:style-name="T371">§22.<text:s/></text:span><text:span text:style-name="T372">1.Organy szkoły działają samodzielnie na podstawie i w granicach prawa.</text:span></text:p>
      <text:p text:style-name="P373">2. Działalność organów szkoły jest jawna o ile przepisy odrębne nie stanowią inaczej.</text:p>
      <text:p text:style-name="P374">3. Organy tworzą warunki do współpracy opartej na wzajemnym szacunku i zaufaniu.</text:p>
      <text:p text:style-name="P375">4. Dyrektor w drodze zarządzenia określa zasady przekazywania informacji pomiędzy organami szkoły<text:s/><text:line-break/>z uwzględnieniem sposobu wewnątrzszkolnego publikowania uchwał organów kolegialnych szkoły o ile treść ich jest jawna.<text:s/></text:p>
      <text:p text:style-name="P376"><text:span text:style-name="T377">5. Dyrektor co najmniej raz w roku organizuje wspólne spotkanie przedstawicieli organów kolegialnych szkoły.</text:span><text:span text:style-name="T378"><text:s/></text:span></text:p>
      <text:p text:style-name="P379"/>
      <text:p text:style-name="P380"><text:span text:style-name="T381">§23.<text:s/></text:span><text:span text:style-name="T382">1.</text:span><text:span text:style-name="T383"><text:s/></text:span><text:span text:style-name="T384">W przypadku zaistnienia sporu mi</text:span><text:span text:style-name="T385">ę</text:span><text:span text:style-name="T386">dzy organami szkoły, obowi</text:span><text:span text:style-name="T387">ą</text:span><text:span text:style-name="T388">zkiem tych organów jest d</text:span><text:span text:style-name="T389">ąż</text:span><text:span text:style-name="T390">enie do jego rozstrzygni</text:span><text:span text:style-name="T391">ę</text:span><text:span text:style-name="T392">cia w trybie negocjacji, w których udział biorą wyłącznie członkowie tych organów.</text:span></text:p>
      <text:p text:style-name="P393"><text:span text:style-name="T394">2. Organy uczestniczące w negocjacjach zobowiązane są do sporządzenia protokołu ze spotkania negocjacyjnego.<text:s/></text:span></text:p>
      <text:p text:style-name="P395"><text:span text:style-name="T396">3. Sprawy sporne między organami szkoły rozstrzyga dyrektor, o ile nie jest jedną ze stron konfliktu.</text:span></text:p>
      <text:p text:style-name="P397"><text:span text:style-name="T398">4. W przypadku gdy Dyrektor jest stron</text:span><text:span text:style-name="T399">ą<text:s/></text:span><text:span text:style-name="T400">konfliktu, to mediatorem sporu jest osoba wskazana przez organ niezaangażowany w konflikt po zaakceptowaniu jej przez strony konfliktu.</text:span></text:p>
      <text:p text:style-name="P401">5. W przypadku nierozstrzygnięcia sporu Dyrektor zawiadamia organ prowadzący szkołę.</text:p>
      <text:p text:style-name="P402"/>
      <text:p text:style-name="P403">Rozdział 4</text:p>
      <text:p text:style-name="P404">Organizacja pracy szkoły</text:p>
      <text:p text:style-name="P405"/>
      <text:p text:style-name="P406"><text:span text:style-name="T407">§24</text:span><text:span text:style-name="T408">. 1. Szkoła jest jednostką feryjną.<text:s/></text:span><text:span text:style-name="T409">Terminy rozpoczynania i kończenia zajęć dydaktyczno-wychowawczych, przerw świątecznych oraz ferii zimowych i letnich określają odrębne przepisy.<text:s/></text:span></text:p>
      <text:p text:style-name="P410"><text:span text:style-name="T411">2. Dyrektor w terminie do 30 września publikuje na stronie internetowej szkoły kalendarz organizacji roku szkolnego, w tym wykaz dodatkowych dni wolnych od zajęć dydaktycznych.</text:span></text:p>
      <text:p text:style-name="P412">3. Podstawową formą pracy szkoły są zajęcia dydaktyczno-wychowawcze realizowane w systemie klasowo-lekcyjnym prowadzone pięć dni w tygodniu od poniedziałku do piątku.<text:s/></text:p>
      <text:soft-page-break/>
      <text:p text:style-name="P413">4. Zajęcia dydaktyczno-wychowawcze rozpoczynają się o godz. 8:00.</text:p>
      <text:p text:style-name="P414">5. Godzina lekcyjna trwa 45 minut.<text:s/></text:p>
      <text:p text:style-name="P415">6. Dopuszcza się prowadzenie zajęć rozwijających uzdolnienia i zajęć specjalistycznych czasie dłuższym lub krótszym niż 45 minut, z zachowaniem ustalonego dla ucznia łącznego tygodniowego czasu tych zajęć, jeżeli jest to uzasadnione potrzebami ucznia.</text:p>
      <text:p text:style-name="P416">7. Zajęcia dydaktyczno-wychowawcze odbywają się w oddziałach, grupach oddziałowych<text:s/><text:line-break/>i międzyoddziałowych, zespołach oraz indywidualnie.</text:p>
      <text:p text:style-name="P417">8. Podział na grupy jest obowiązkowy na zajęciach komputerowych, z języków obcych i wychowania fizycznego, o ile:</text:p>
      <text:p text:style-name="P418">1) na zajęciach wychowania fizycznego liczba uczniów przekracza 26;</text:p>
      <text:p text:style-name="P419">2) na zajęciach komputerowych i z języków obcych liczba uczniów przekracza 24.</text:p>
      <text:p text:style-name="P420"><text:span text:style-name="T421">9. W uzgodnieniu z rodzicami, zajęcia dydaktyczno-wychowawcze mogą odbywać się w formie wycieczek, zielonych szkół.</text:span><text:span text:style-name="T422"><text:s/></text:span><text:span text:style-name="T423">Do organizacji wycieczek szkolnych zastosowanie mają odrębne przepisy.</text:span></text:p>
      <text:p text:style-name="P424">10. Podstawową jednostką organizacyjną szkoły jest oddział.</text:p>
      <text:p text:style-name="P425">11. Oddziałem opiekuje się nauczyciel wychowawca.</text:p>
      <text:p text:style-name="P426">12. Liczba uczniów w oddziałach szkolnych nie może wynosić więcej niż 25 uczniów.</text:p>
      <text:p text:style-name="P427"/>
      <text:p text:style-name="P428"><text:span text:style-name="T429">§25.</text:span><text:span text:style-name="T430"><text:s/>1.Dyrektor na dany rok szkolny opracowuje organizację pracy szkoły z uwzględnieniem danych zatwierdzonych w arkuszu organizacyjnym oraz decyzji organu prowadzącego podjętych w innym trybie.<text:s/></text:span></text:p>
      <text:p text:style-name="P431">2. Organizacja pracy szkoły na dany rok szkolny zawiera w szczególności:</text:p>
      <text:p text:style-name="P432">1) przydział uczniów do danych oddziałów, grup i zespołów dla których zaplanowano zajęcia dydaktyczno-wychowawcze;</text:p>
      <text:p text:style-name="P433">2) przydział zajęć dydaktyczno-wychowawczych, rewalidacyjnych, terapeutycznych<text:s/><text:line-break/>i specjalistycznych realizowanych indywidualnie;</text:p>
      <text:p text:style-name="P434">3) przydział wychowawców do oddziałów;</text:p>
      <text:p text:style-name="P435">4) przydział nauczycieli odpowiedzialnych za realizację zajęć edukacyjno-wychowawczych, rewalidacyjnych, terapeutycznych i specjalistycznych;</text:p>
      <text:p text:style-name="P436"><text:span text:style-name="T437">5) organizację pracy asystentów i pomocy nauczycieli;</text:span></text:p>
      <text:p text:style-name="P438">6) czas pracy biblioteki i świetlicy szkolnej;</text:p>
      <text:p text:style-name="P439">7) organizację pracy pedagoga szkolnego, psychologa, logopedy;</text:p>
      <text:soft-page-break/>
      <text:p text:style-name="P440">8) organizację wydawania obiadów;</text:p>
      <text:p text:style-name="P441">9) organizację pracy pracowników obsługi i administracji.</text:p>
      <text:p text:style-name="P442">3. Podstawą organizacji pracy szkoły jest tygodniowy rozkład zajęć edukacyjnych dla poszczególnych oddziałów, grup oddziałowych, zespołów i uczniów.</text:p>
      <text:p text:style-name="P443">4. W klasach I-III zajęcia realizowane są w formie zajęć zintegrowanych w jednej sali szkolnej<text:s/><text:line-break/>z przestrzenią umożliwiającą swobodny ruch, pracę w różnorodnych grupach, przy stołach, a także<text:s/><text:line-break/>w odpowiednio przygotowanych kącikach zabaw.<text:s/></text:p>
      <text:p text:style-name="P444">5. W klasach I – III uczniowie korzystają z odpoczynku pod nadzorem nauczyciela prowadzącego zajęcia.</text:p>
      <text:p text:style-name="P445">6. W klasach IV-VIII zajęcia realizowane są w pracowniach i salach oddziałowych.</text:p>
      <text:p text:style-name="P446">7. W klasach IV-VIII pomiędzy zajęciami dydaktyczno-wychowawczymi uczniowie korzystają z przerw pod opieką nauczyciela dyżurującego.</text:p>
      <text:p text:style-name="P447"/>
      <text:p text:style-name="P448"><text:span text:style-name="T449">§26.<text:s/></text:span><text:span text:style-name="T450">1. Oddział specjalny jest zorganizowany dla uczniów, którzy posiadają orzeczenie o potrzebie kształcenia specjalnego, stwierdzające niepełnosprawność intelektualną w stopniu umiarkowanym realizujących indywidualne programy edukacyjno-terapeutyczne.</text:span></text:p>
      <text:p text:style-name="P451">2. Celem oddziału <text:s/>specjalnego jest wspomaganie wszechstronnego rozwoju dzieci o różnym poziomie sprawności psychofizycznej, w tym dążenie do maksymalnego rozwoju <text:s/>dzieci objętych kształceniem specjalnym we wszystkich strefach: poznawczej, społecznej, moralnej i emocjonalnej.</text:p>
      <text:p text:style-name="P452">3. Zadaniem oddziałów specjalnych jest tworzenie warunków umożliwiających uczniom objętym kształceniem specjalnym jak najlepszych warunków realizacji indywidualnych programów edukacyjno-terapeutycznych w integracji ze środowiskiem lokalnym.</text:p>
      <text:p text:style-name="P453">4. Oddział <text:s/>specjalny tworzy się z uczniów, których rodzice wyrazili zgodę na organizację kształcenia<text:s/><text:line-break/>w formie oddziału specjalnego.</text:p>
      <text:p text:style-name="P454">5. W oddziale specjalnym wśród dzieci z niepełnosprawnością nie powinno być mniej niż troje uczniów<text:s/><text:line-break/>z niepełnosprawnością intelektualną w stopniu umiarkowanym i znacznym.</text:p>
      <text:soft-page-break/>
      <text:p text:style-name="P455">6. W oddziale specjalnym pracuje jeden nauczyciel jako prowadzący oraz pomoc nauczyciela, którzy współorganizują kształcenie integracyjne z uwzględnieniem realizacji zadań zawartych w orzeczeniu<text:s/><text:line-break/>o potrzebie kształcenia specjalnego.</text:p>
      <text:p text:style-name="P456">7. Wymagania edukacyjne niezbędne do otrzymania poszczególnych ocen śródrocznych i rocznych formułowane są odrębnie dla każdego ucznia objętego kształceniem specjalnym.</text:p>
      <text:p text:style-name="P457">8. Ramowy plan nauczania klasy specjalnej składa się z obowiązkowych zajęć edukacyjnych:</text:p>
      <text:p text:style-name="P458">1) funkcjonowanie osobiste i społeczne,</text:p>
      <text:p text:style-name="P459">2) zajęcia rozwijające komunikowanie się</text:p>
      <text:p text:style-name="P460">3) zajęcia rozwijające kreatywność,</text:p>
      <text:p text:style-name="P461">4) wychowanie fizyczne</text:p>
      <text:p text:style-name="P462">9. Szczegółową organizację pracy oddziału specjalnego określają odrębne przepisy.</text:p>
      <text:p text:style-name="P463"/>
      <text:p text:style-name="P464"><text:span text:style-name="T465">§27</text:span><text:span text:style-name="T466">. 1. Wewnątrzszkolny system doradztwa zawodowego, to ogół działań podejmowanych przez szkołę<text:s/></text:span><text:span text:style-name="T467"><text:line-break/>w celu przygotowania uczniów do świadomego wyboru szkoły ponadpodstawowej.</text:span></text:p>
      <text:p text:style-name="P468">2. Celem wewnątrzszkolnego systemu doradztwa zawodowego jest udzielanie uczniom wszechstronnego wsparcia w procesie decyzyjnym wyboru szkoły ponadpodstawowej i kierunku kształcenia.<text:s/></text:p>
      <text:p text:style-name="P469">3. Wewnątrzszkolny system doradztwa zawodowego realizowany jest poprzez:</text:p>
      <text:p text:style-name="P470">1) prowadzenie grupowych zajęć obowiązkowych z zakresu doradztwa zawodowego dla uczniów klas VII i VIII;</text:p>
      <text:p text:style-name="P471">2) udzielanie indywidualnych porad uczniom i rodzicom w zakresie:</text:p>
      <text:p text:style-name="P472">a) wykorzystania posiadanych uzdolnień i talentów przy wykonywaniu przyszłych zadań zawodowych;</text:p>
      <text:p text:style-name="P473">b) informacji o instytucjach i organizacjach wspierających funkcjonowanie osób z niepełno-sprawnością w życiu zawodowym;</text:p>
      <text:p text:style-name="P474">c) alternatywnych możliwości kształcenia dla uczniów z problemami emocjonalnymi i dla uczniów niedostosowanych społecznie;</text:p>
      <text:soft-page-break/>
      <text:p text:style-name="P475">d) upowszechniania wśród uczniów i rodziców informacji o aktualnym<text:s/><text:line-break/>i prognozowanym zapotrzebowaniu na pracowników oraz dostępnych stypendiach i systemach dofinansowania kształcenia.</text:p>
      <text:p text:style-name="P476">4. Plan działań szkoły w zakresie doradztwa zawodowego, na dany rok szkolny, opracowuje nauczyciel realizujący zajęcia obowiązkowe z zakresu doradztwa zawodowego.</text:p>
      <text:p text:style-name="P477"/>
      <text:p text:style-name="P478"><text:span text:style-name="T479">§28</text:span><text:span text:style-name="T480">. 1. Szkoła organizuje i realizuje działania w zakresie<text:s/></text:span><text:span text:style-name="T481">wolontariatu</text:span><text:span text:style-name="T482"><text:s/>w celu zapoznawania uczniów z ideą wolontariatu jaką jest dobrowolna i bezinteresowna pomoc innym.</text:span></text:p>
      <text:p text:style-name="P483">2. Zadaniem organizacji i realizacji działań w zakresie wolontariatu jest rozwijanie u uczniów postaw życzliwości i otwartości na potrzeby innych.</text:p>
      <text:p text:style-name="P484">3. Cele i zadania z zakresu wolontariatu szkoła realizuje poprzez organizację koleżeńskiej pomocy uczniowskiej na terenie szkoły lub poprzez koordynowanie udziału uczniów w działaniach organizacji pozarządowych i instytucji.</text:p>
      <text:p text:style-name="P485">4. Nawiązanie współpracy szkoły z organizacją pozarządową lub instytucją, w której uczniowie będą wolontariuszami, odbywa się za zgodą Rady Rodziców.</text:p>
      <text:p text:style-name="P486">5. Działania uczniów z zakresu wolontariatu organizuje wychowawca oddziału w uzgodnieniu z rodzicami.</text:p>
      <text:p text:style-name="P487">6. Dla uczniów klas IV-VIII szkoła dodatkowo organizuje zajęcia pozalekcyjne umożliwiające aktywność społeczną w formie wolontariatu.</text:p>
      <text:p text:style-name="P488">7. Udział uczniów w działaniach z zakresu wolontariatu organizowanych przez szkołę wymaga zgody ich rodziców i odbywa się pod nadzorem nauczycieli.</text:p>
      <text:p text:style-name="P489"><text:span text:style-name="T490">8. Rada Pedagogiczna w porozumieniu z Samorządem Uczniowskim określi w drodze uchwały sposób dokumentowania aktywności społecznej uczniów w formie wolontariatu oraz kryteria uzyskiwania wpisu na świadectwie<text:s/></text:span><text:span text:style-name="T491">potwierdzającego tę aktywność.</text:span></text:p>
      <text:p text:style-name="P492"/>
      <text:p text:style-name="P493"><text:span text:style-name="T494">§29</text:span><text:span text:style-name="T495">.</text:span><text:span text:style-name="T496"><text:s/>1.<text:s/></text:span><text:span text:style-name="T497">W szkole działa<text:s/></text:span><text:span text:style-name="T498">Biblioteka Szkolna im. Kubusia Puchatka</text:span><text:span text:style-name="T499">, czynna w dni pracy szkoły według grafiku opracowanego 1 września bieżącego roku szkolnego.</text:span></text:p>
      <text:p text:style-name="P500"><text:span text:style-name="T501">2. Szczegółowe zasady działania biblioteki określa<text:s/></text:span><text:span text:style-name="T502">Regulamin Biblioteki.</text:span></text:p>
      <text:p text:style-name="P503">3. Biblioteka służy do realizacji zadań dydaktyczno-wychowawczych, edukacji kulturalnej i informacyjnej, wspiera doskonalenie zawodowe nauczycieli, uczestniczy w przygotowaniu uczniów do samokształcenia, również do korzystania z innych typów bibliotek i środków informacji.</text:p>
      <text:p text:style-name="P504">4. Do podstawowych zadań biblioteki należy:</text:p>
      <text:soft-page-break/>
      <text:p text:style-name="P505">1) gromadzenie i opracowywanie, przechowywanie i ochrona zbiorów;</text:p>
      <text:p text:style-name="P506">2) korzystanie z księgozbiorów w czytelni i wypożyczanie poza bibliotekę;</text:p>
      <text:p text:style-name="P507">3) korzystanie ze środków audiowizualnych i multimedialnych w czytelni;</text:p>
      <text:p text:style-name="P508">4) prowadzenie zajęć dydaktycznych w czytelni;</text:p>
      <text:p text:style-name="P509">5) prowadzenie działalności informacyjnej.</text:p>
      <text:p text:style-name="P510">5. Do zadań biblioteki należy ponadto prowadzenie działalności bibliograficznej, dokumentacyjnej, naukowo - badawczej, wydawniczej, edukacyjnej, popularyzatorskiej.</text:p>
      <text:p text:style-name="P511">6. Z biblioteki mogą korzystać uczniowie wszystkich klas, nauczyciele i inni pracownicy szkoły, rodzice<text:s/><text:line-break/>a także inne osoby na zasadach określonych w regulaminie. Uprawnieni do korzystania ze zbiorów mają wolny wstęp do półek. Czas pracy biblioteki zapewnia możliwość korzystania z księgozbioru podczas zajęć lekcyjnych.</text:p>
      <text:p text:style-name="P512">7. Nauczyciel bibliotekarz współpracuje z innymi nauczycielami, z rodzicami uczniów, z innymi bibliotekami szkolnymi, miejskimi oraz instytucjami kulturalnymi.</text:p>
      <text:p text:style-name="P513">8. Biblioteka szkolna współpracuje z uczniami poprzez:</text:p>
      <text:p text:style-name="P514">1) konsultacje w zakresie gromadzenia zbiorów;<text:s/></text:p>
      <text:p text:style-name="P515">2) poradnictwo w wyborach czytelniczych;</text:p>
      <text:p text:style-name="P516">3) pomoc uczniom w rozwijaniu własnych zainteresowań;</text:p>
      <text:p text:style-name="P517">4) pomoc uczniom przygotowującym się do konkursów, olimpiad przedmiotowych, egzaminów;<text:s/></text:p>
      <text:p text:style-name="P518">5) informowanie o aktywności czytelniczej - statystyki czytelnictwa;</text:p>
      <text:p text:style-name="P519">6) utworzenie sieci łączników klasowych.</text:p>
      <text:p text:style-name="P520">9. Biblioteka szkolna współpracuje z nauczycielami poprzez:<text:s/></text:p>
      <text:p text:style-name="P521">1) udostępnianie literatury beletrystycznej, popularno-naukowej, metodycznej, podręczników, materiałów edukacyjnych i ćwiczeniowych;<text:s/></text:p>
      <text:p text:style-name="P522">2) współpracę w zakresie rozwijania zainteresowań czytelniczych uczniów;</text:p>
      <text:p text:style-name="P523">3) współdziałanie w tworzeniu warsztatu informacyjnego;<text:s/></text:p>
      <text:p text:style-name="P524">4) zgłaszanie propozycji dotyczących gromadzenia zbiorów;<text:s/></text:p>
      <text:p text:style-name="P525">5) współdziałanie w zakresie egzekwowania postanowień regulaminu biblioteki;<text:s/></text:p>
      <text:p text:style-name="P526">6) umieszczanie wykazu nowości w pokoju nauczycielskim;<text:s/></text:p>
      <text:p text:style-name="P527">7) współudział w organizacji imprez szkolnych, konkursów;<text:s/></text:p>
      <text:soft-page-break/>
      <text:p text:style-name="P528">8) sprawowanie opieki nad uczniami w czasie nieobecności nauczyciela.<text:s/></text:p>
      <text:p text:style-name="P529">10. Biblioteka szkolna współpracuje z rodzicami, środowiskiem i innymi bibliotekami poprzez:<text:s/></text:p>
      <text:p text:style-name="P530">1) informowanie rodziców o aktywności czytelniczej uczniów;</text:p>
      <text:p text:style-name="P531">2) wyposażenie uczniów w bezpłatne podręczniki i materiały ćwiczeniowe;</text:p>
      <text:p text:style-name="P532">3) organizowanie imprez o zasięgu lokalnym, wspieranie działalności kulturalnej bibliotek na szczeblu miejskim;</text:p>
      <text:p text:style-name="P533">4) organizację wycieczek do innych bibliotek;</text:p>
      <text:p text:style-name="P534">5) współuczestnictwo w organizowaniu różnorodnych działań na rzecz czytelnictwa;</text:p>
      <text:p text:style-name="P535">6) uczestnictwo w lekcjach bibliotecznych przeprowadzanych przez bibliotekarzy z innych bibliotek;<text:s/></text:p>
      <text:p text:style-name="P536">7) udział w spotkaniach z pisarzami w bibliotece publicznej, pedagogicznej;<text:s/></text:p>
      <text:p text:style-name="P537">8) udział w konkursach poetyckich, czytelniczych, plastycznych organizowanych przez inne biblioteki.</text:p>
      <text:p text:style-name="P538">11. Biblioteka szkolna może prowadzić zajęcia opiekuńczo- wychowawcze dla oddziałów klasowych<text:s/><text:line-break/>w sytuacjach nagłej nieobecności nauczycieli poszczególnych przedmiotów.</text:p>
      <text:p text:style-name="P539">12. Biblioteka jest finansowana z budżetu szkoły.</text:p>
      <text:p text:style-name="P540">13. Bezpośredni nadzór nad biblioteką szkolną sprawuje dyrektor szkoły.</text:p>
      <text:p text:style-name="P541">14. Podręczniki, materiały edukacyjne oraz materiały ćwiczeniowe, których zakupu dokonano z dotacji celowej MEN są własnością szkoły. Zasady korzystania z podręczników i innych materiałów edukacyjnych opisane są w odrębnych przepisach.</text:p>
      <text:p text:style-name="P542">15. Dane osobowe gromadzone w bibliotece podlegają ochronie zgodnie z Ustawą o ochronie danych osobowych i są przetwarzane zgodnie z Instrukcją przetwarzania danych w Szkole Podstawowej nr 1.</text:p>
      <text:p text:style-name="P543">16. W bibliotece znajduje się Internetowe Centrum Informacji Multimedialnej, z którego mogą korzystać wszyscy uczniowie, nauczyciele i inni pracownicy szkoły. Zasady korzystania z Internetowego Centrum Informacji Multimedialnej opisane są w odrębnych przepisach.</text:p>
      <text:p text:style-name="P544"/>
      <text:p text:style-name="P545"><text:span text:style-name="T546">§30</text:span><text:span text:style-name="T547">.</text:span><text:span text:style-name="T548"><text:s/>1.</text:span><text:span text:style-name="T549"><text:s/></text:span><text:span text:style-name="T550">Dla uczniów, którzy muszą dłużej przebywać w szkole ze względu na czas pracy ich rodziców, szkoła organizuje<text:s/></text:span><text:span text:style-name="T551">świetlicę,<text:s/></text:span><text:span text:style-name="T552">która znajduje się w dwóch salach.</text:span></text:p>
      <text:p text:style-name="P553">2. Do zadań świetlicy szkolnej należą w szczególności:</text:p>
      <text:p text:style-name="P554">1) tworzenie warunków do nauki i wypoczynku;</text:p>
      <text:p text:style-name="P555">2) organizowanie pomocy w nauce;</text:p>
      <text:soft-page-break/>
      <text:p text:style-name="P556">3) kształtowanie nawyków higieny osobistej, troska o zachowanie zdrowia;</text:p>
      <text:p text:style-name="P557">4) tworzenie warunków do świadomego uczestnictwa w kulturze;</text:p>
      <text:p text:style-name="P558">5) kształtowanie nawyków życia codziennego;</text:p>
      <text:p text:style-name="P559">6) rozwijanie samodzielności, aktywności społecznej i osobowości dziecka.</text:p>
      <text:p text:style-name="P560">3. Świetlica szkolna działa w godzinach od 7.30 – 17:00.</text:p>
      <text:p text:style-name="P561">4. Zapisy do świetlicy szkolnej prowadzi nauczyciel świetlicy, na podstawie karty zgłoszenia dziecka do świetlicy, którą wypełniają rodzice.</text:p>
      <text:p text:style-name="P562">5. Zapisy uczniów do świetlicy szkolnej prowadzone są do 1 września każdego roku szkolnego.</text:p>
      <text:p text:style-name="P563">6. W uzasadnionych przypadkach zapisy mogą być dokonywane w innym terminie.</text:p>
      <text:p text:style-name="P564">7. Zgłoszenie wypełnione przez rodziców powinno zawierać oświadczenie rodziców mówiące o czasie przebywania dzieci w świetlicy szkolnej.</text:p>
      <text:p text:style-name="P565">8. Dzieci zapisane do świetlicy szkolnej są doprowadzane i odbierane przez ich rodziców. Pisemne upoważnienie w tej sprawie rodzice składają u nauczyciela świetlicy szkolnej.</text:p>
      <text:p text:style-name="P566">9. W pierwszym miesiącu każdego roku szkolnego, po zakończeniu zajęć lekcyjnych, wychowawcy klas pierwszych mają obowiązek doprowadzenia dzieci korzystających ze świetlicy szkolnej do miejsca,<text:s/><text:line-break/>w którym mieści się świetlica szkolna.</text:p>
      <text:p text:style-name="P567">10. Wychowawcy świetlicy współpracują z nauczycielami i wychowawcami klas w zakresie pomocy<text:s/><text:line-break/>w kompensowaniu braków dydaktycznych oraz z pedagogiem szkolnym.</text:p>
      <text:p text:style-name="P568">11. Świetlica szkolna może prowadzić zajęcia opiekuńczo- wychowawcze dla oddziałów klasowych<text:s/><text:line-break/>w sytuacjach nagłej nieobecności nauczycieli poszczególnych przedmiotów.</text:p>
      <text:p text:style-name="P569">12. Plan pracy świetlicy szkolnej jest spójny z programem wychowawczym szkoły.</text:p>
      <text:p text:style-name="P570">13. Działalność świetlicy szkolnej może być wspomagana finansowo przez rodziców dzieci uczęszczających do świetlicy szkolnej.<text:s/></text:p>
      <text:p text:style-name="P571"><text:span text:style-name="T572">14. Szczegółową organizację pracy świetlicy normuje<text:s/></text:span><text:span text:style-name="T573">Regulamin świetlicy szkolnej</text:span><text:span text:style-name="T574"><text:s/>opracowany przez nauczycieli świetlicy, zaopiniowany przez radę pedagogiczną oraz zatwierdzony przez dyrektora szkoły.</text:span></text:p>
      <text:p text:style-name="P575"><text:span text:style-name="T576">§31</text:span><text:span text:style-name="T577">. 1. W szkole działa<text:s/></text:span><text:span text:style-name="T578">stołówka szkolna</text:span><text:span text:style-name="T579">, w której organizuje się, w miarę możliwości, dożywianie dla wszystkich chętnych uczniów szkoły.</text:span></text:p>
      <text:p text:style-name="P580">2. Szkoła zapewnia uczniom możliwość i higieniczne warunki spożycia jednego posiłku w postaci obiadu. Obiad dla ucznia wydawany jest za odpłatnością, której zasady określone są w uchwale Rady Miasta Ostrołęki.</text:p>
      <text:p text:style-name="P581">3. Ze stołówki szkolnej, za pełną odpłatnością, mogą korzystać pracownicy szkoły.<text:s/></text:p>
      <text:soft-page-break/>
      <text:p text:style-name="P582">4. Odpłatność za niewykorzystany posiłek nie jest zwracana.<text:s/></text:p>
      <text:p text:style-name="P583">5. Posiłki wydawane w stołówce szkolnej są ustalane zgodnie z zasadami zdrowego żywienia dzieci<text:s/><text:line-break/>i młodzieży wspólnie przez intendenta i kucharza i podawane do wiadomości korzystających.</text:p>
      <text:p text:style-name="P584">6. Normy zatrudniania pracowników w stołówce szkolnej określają obowiązujące w tym zakresie przepisy<text:s/></text:p>
      <text:p text:style-name="P585"><text:span text:style-name="T586">i wytyczne organu prowadzącego szkołę.</text:span></text:p>
      <text:p text:style-name="P587"/>
      <text:p text:style-name="P588"><text:span text:style-name="T589">§32</text:span><text:span text:style-name="T590">. 1. Na</text:span><text:span text:style-name="T591"><text:s/></text:span><text:span text:style-name="T592">terenie</text:span><text:span text:style-name="T593"><text:s/></text:span><text:span text:style-name="T594">Szkoły</text:span><text:span text:style-name="T595"><text:s/></text:span><text:span text:style-name="T596">funkcjonuje</text:span><text:span text:style-name="T597"><text:s/></text:span><text:span text:style-name="T598">sklepik</text:span><text:span text:style-name="T599"><text:s/></text:span><text:span text:style-name="T600">szkolny.</text:span></text:p>
      <text:p text:style-name="P601">2. Dyrektor w uzgodnieniu z Radą Rodziców, w drodze zarządzenia ustala szczegółową listę produktów żywnościowych dopuszczonych do sprzedaży na terenie szkoły.</text:p>
      <text:p text:style-name="P602"/>
      <text:p text:style-name="P603"><text:span text:style-name="T604">§33.</text:span><text:span text:style-name="T605"><text:s/>1. W szkole znajdują się<text:s/></text:span><text:span text:style-name="T606">pracownie komputerowe, specjalistyczne oraz centrum multimedialne<text:s/></text:span><text:span text:style-name="T607"><text:line-break/></text:span><text:span text:style-name="T608">z dostępem do Internetu.</text:span></text:p>
      <text:p text:style-name="P609"><text:span text:style-name="T610">2. Zasady korzystania w szkole z pracowni określają<text:s/></text:span><text:span text:style-name="T611">Regulaminy pracowni.</text:span></text:p>
      <text:p text:style-name="P612"/>
      <text:p text:style-name="P613">Rozdział 5</text:p>
      <text:p text:style-name="P614">Nauczyciele i pracownicy szkoły</text:p>
      <text:p text:style-name="P615"/>
      <text:p text:style-name="P616"><text:span text:style-name="T617">§34.<text:s/></text:span><text:span text:style-name="T618">1.</text:span><text:span text:style-name="T619"><text:s/></text:span><text:span text:style-name="T620">W szkole zatrudnia się nauczycieli oraz pracowników niepedagogicznych.</text:span></text:p>
      <text:p text:style-name="P621">2. Nauczyciele zatrudnieni są w szkole na podstawie Karty Nauczyciela.<text:s/></text:p>
      <text:p text:style-name="P622">3. Nauczyciele podczas pełnienia obowiązków służbowych lub w związku z pełnieniem tych obowiązków korzystają z ochrony przewidzianej dla funkcjonariuszy publicznych.</text:p>
      <text:p text:style-name="P623">4. Czas pracy nauczyciela zatrudnionego w pełnym wymiarze zajęć nie może przekraczać 40 godzin na tydzień.</text:p>
      <text:p text:style-name="P624">5. W ramach czasu pracy, o którym mowa w ust. 4, oraz ustalonego wynagrodzenia nauczyciel obowiązany jest realizować:</text:p>
      <text:p text:style-name="P625">1) zajęcia dydaktyczne, wychowawcze i opiekuńcze, prowadzone bezpośrednio z uczniami lub wychowankami albo na ich rzecz, w wymiarze określonym w art. 42 Karty Nauczyciela;</text:p>
      <text:p text:style-name="P626">2) inne czynności i zajęcia wynikające z zadań statutowych szkoły, w tym zajęcia opiekuńcze<text:s/><text:line-break/>i wychowawcze uwzględniające potrzeby i zainteresowania uczniów;</text:p>
      <text:soft-page-break/>
      <text:p text:style-name="P627"><text:span text:style-name="T628">3) zajęcia i czynności związane z przygotowaniem się do zajęć, samokształceniem i doskonaleniem zawodowym;</text:span></text:p>
      <text:p text:style-name="P629"><text:span text:style-name="T630">4) przygotowane przez siebie dostosowania wymagań edukacyjnych dla uczniów posiadających opinię, orzeczenia Poradni Psychologiczno – Pedagogicznej lub diagnozę zespołu wychowawczego.<text:s/></text:span></text:p>
      <text:p text:style-name="P631">6. Nauczycieli zatrudnia się na stanowiskach pracy:</text:p>
      <text:p text:style-name="P632">1) nauczyciel realizujący zajęcia edukacyjne;</text:p>
      <text:p text:style-name="P633">2) bibliotekarz;</text:p>
      <text:p text:style-name="P634">3) pedagog i psycholog szkolny;</text:p>
      <text:p text:style-name="P635">4) logopeda;</text:p>
      <text:p text:style-name="P636">5) wychowawca świetlicy;</text:p>
      <text:p text:style-name="P637">6) nauczyciel specjalista;</text:p>
      <text:p text:style-name="P638">7) nauczyciel wspomagający;</text:p>
      <text:p text:style-name="P639">8) doradca zawodowy.</text:p>
      <text:p text:style-name="P640">7. W szkole tworzy się funkcję nauczyciela wychowawcy oddziału szkolnego.</text:p>
      <text:p text:style-name="P641">8. W szkole utworzono stanowiska wicedyrektora.</text:p>
      <text:p text:style-name="P642">9. W szkole utworzone są następujące stanowiska administracji:</text:p>
      <text:p text:style-name="P643">1) kierownik gospodarczy;</text:p>
      <text:p text:style-name="P644">2) główny księgowy;</text:p>
      <text:p text:style-name="P645">3) sekretarz;</text:p>
      <text:p text:style-name="P646">4) specjalista do spraw finansowo- księgowych;</text:p>
      <text:p text:style-name="P647">5) intendent;</text:p>
      <text:p text:style-name="P648">6) pielęgniarka;</text:p>
      <text:p text:style-name="P649">7) referent.</text:p>
      <text:p text:style-name="P650">10. W szkole utworzone są następujące stanowiska obsługi:</text:p>
      <text:p text:style-name="P651">1) woźny;</text:p>
      <text:p text:style-name="P652">2) sprzątaczka;</text:p>
      <text:p text:style-name="P653">3) szatniarz;</text:p>
      <text:p text:style-name="P654">4) kucharz;</text:p>
      <text:soft-page-break/>
      <text:p text:style-name="P655">5) pomoc kuchenna.</text:p>
      <text:p text:style-name="P656">11. W szkole utworzono stanowiska asystenta nauczyciela.</text:p>
      <text:p text:style-name="P657"/>
      <text:p text:style-name="P658"><text:span text:style-name="T659">§35.<text:s/></text:span><text:span text:style-name="T660">1.</text:span><text:span text:style-name="T661"><text:s/></text:span><text:span text:style-name="T662">Do zadań nauczyciela należy rzetelne realizowanie zadań związanych z powierzonym mu stanowiskiem oraz podstawowymi funkcjami szkoły: dydaktyczną, wychowawczą i opiekuńczą; wspieranie każdego ucznia w jego rozwoju oraz dążenie do pełni własnego rozwoju osobowego. Nauczyciel obowiązany jest kształcić i wychowywać uczniów w umiłowaniu Ojczyzny, w poszanowaniu Konstytucji Rzeczypospolitej Polskiej, w atmosferze wolności sumienia i szacunku dla każdego człowieka; dbać<text:s/></text:span><text:span text:style-name="T663"><text:line-break/>o kształtowanie u uczniów postaw moralnych i obywatelskich zgodnie z ideą demokracji, pokoju i przyjaźni między ludźmi różnych narodów, ras i światopoglądów, a w szczególności:</text:span></text:p>
      <text:p text:style-name="P664">1) systematycznie i rzetelnie przygotowywać się do prowadzenia każdego typu zajęć lekcyjnych<text:s/><text:line-break/>i pozalekcyjnych, realizować je zgodnie z tygodniowym rozkładem zajęć i zasadami współczesnej dydaktyki;</text:p>
      <text:p text:style-name="P665">2) kształtować na wszystkich lekcjach sprawność umysłową, dociekliwość poznawczą, krytycyzm, otwartość i elastyczność myślenia wynikające ze wzbogacenia wiedzy, umiejętności, kompetencji<text:s/><text:line-break/>i poglądów na współczesny świat i życie;</text:p>
      <text:p text:style-name="P666">3) oddziaływać wychowawczo poprzez osobisty przykład, różnicowanie oddziaływań w toku zajęć lekcyjnych umożliwiające rozwój zarówno uczniów najzdolniejszych jak i mających trudności<text:s/><text:line-break/>w nauce, zaspokajać ich potrzeby psychiczne;</text:p>
      <text:p text:style-name="P667">4) ukazywać związki pomiędzy poszczególnymi zajęciami edukacyjnymi, uogólniać wiedzę zgodnie<text:s/><text:line-break/>z prawami rozwojowymi świata przyrodniczego i społecznego;<text:s/></text:p>
      <text:p text:style-name="P668">5) rozwijać u uczniów wizję doskonalszego świata, ukazywać możliwości, perspektyw i konieczność postępu społecznego;</text:p>
      <text:p text:style-name="P669">6) akcentować na wszystkich zajęciach edukacyjnych wartości humanistyczne, moralne i estetyczne, przyswajanie których umożliwia świadomy wybór celów i dróg życiowych, wskazywać na społeczną użyteczność przekazywanej wiedzy dla dobra człowieka;</text:p>
      <text:p text:style-name="P670">7) wyrabiać umiejętności i nawyki korzystania z ogólnodostępnych środków informacji;</text:p>
      <text:p text:style-name="P671">8) gromadzić materiały zawierające innowacje metodyczne i ciekawe opracowania poszczególnych wycinków pracy szkoły.</text:p>
      <text:p text:style-name="P672"><text:span text:style-name="T673">2. Do<text:s/></text:span><text:span text:style-name="T674">obowiązków</text:span><text:span text:style-name="T675"><text:s/>nauczyciela należą w szczególności:</text:span></text:p>
      <text:p text:style-name="P676">1) systematyczne kontrolowanie miejsca prowadzenia zajęć pod względem bezpieczeństwa i higieny pracy;</text:p>
      <text:soft-page-break/>
      <text:p text:style-name="P677">2) uczestniczenie w szkoleniach w zakresie bhp organizowanych przez szkołę;</text:p>
      <text:p text:style-name="P678">3) przestrzeganie zapisów statutowych;</text:p>
      <text:p text:style-name="P679">4) zapoznawanie się z aktualnym stanem prawnym w oświacie;</text:p>
      <text:p text:style-name="P680">5) zgłaszanie kierownikowi administracyjnemu usterek;</text:p>
      <text:p text:style-name="P681">6) egzekwowanie przestrzegania regulaminu w poszczególnych klasopracowniach i na terenie szkoły;</text:p>
      <text:p text:style-name="P682">7) używanie na zajęciach edukacyjnych tylko sprawnych pomocy dydaktycznych;</text:p>
      <text:p text:style-name="P683">8) kontrolowanie obecności uczniów na każdych zajęciach lekcyjnych i pozalekcyjnych;</text:p>
      <text:p text:style-name="P684">9) pełnienie dyżurów zgodnie z opracowanym harmonogramem;</text:p>
      <text:p text:style-name="P685">10) właściwe przygotowywanie się do zajęć dydaktycznych i wychowawczych;</text:p>
      <text:p text:style-name="P686">11) dbanie o poprawność językową własną i uczniów;</text:p>
      <text:p text:style-name="P687">12) stosowanie zasad oceniania zgodnie z przyjętymi przez szkołę kryteriami;</text:p>
      <text:p text:style-name="P688">13) podnoszenie i aktualizowanie wiedzy i umiejętności pedagogicznych;</text:p>
      <text:p text:style-name="P689">14) wzbogacanie warsztatu pracy oraz dbanie o powierzone pomoce i sprzęty dydaktyczne;</text:p>
      <text:p text:style-name="P690">15) służenie pomocą nauczycielom rozpoczynającym pracę pedagogiczną, studentom i słuchaczom zakładów kształcenia nauczycieli;</text:p>
      <text:p text:style-name="P691">16) aktywne uczestniczenie w zebraniach rady pedagogicznej szkoły;</text:p>
      <text:p text:style-name="P692">17) stosowanie nowatorskich metod pracy i programów nauczania;</text:p>
      <text:p text:style-name="P693">18) wspomaganie rozwoju psychofizycznego ucznia poprzez prowadzenie różnorodnych form oddziaływań w ramach zajęć lekcyjnych i pozalekcyjnych;</text:p>
      <text:p text:style-name="P694">19) rzetelne przygotowywanie uczniów do konkursów przedmiotowych, zawodów sportowych<text:s/><text:line-break/>i innych;</text:p>
      <text:p text:style-name="P695">20) udzielenia rzetelnych informacji o postępach ucznia, jego niedociągnięciach oraz zachowaniu;</text:p>
      <text:p text:style-name="P696">21) wnioskowanie o pomoc materialną dla uczniów znajdujących się w trudnej sytuacji;</text:p>
      <text:p text:style-name="P697">22) wnioskowanie o pomoc psychologiczną i zdrowotną uczniom, którzy takiej pomocy potrzebują;</text:p>
      <text:p text:style-name="P698">23) opracowywanie lub wybór programów nauczania z poszczególnych zajęć edukacyjnych;</text:p>
      <text:p text:style-name="P699">24) sporządzanie i posiadanie planu pracy z poszczególnych zajęć edukacyjnych.</text:p>
      <text:p text:style-name="P700"><text:span text:style-name="T701">3. Nauczyciel ma<text:s/></text:span><text:span text:style-name="T702">prawo</text:span><text:span text:style-name="T703"><text:s/>do:</text:span></text:p>
      <text:p text:style-name="P704">1) szacunku ze strony wszystkich osób, zarówno dorosłych, jak i uczniów;</text:p>
      <text:p text:style-name="P705">2) wolności głoszenia własnych poglądów, nienaruszających godność innych ludzi;</text:p>
      <text:soft-page-break/>
      <text:p text:style-name="P706">3) zapewnienia podstawowych warunków do realizacji zadań dydaktycznych, wychowawczych<text:s/><text:line-break/>i opiekuńczych;</text:p>
      <text:p text:style-name="P707">4) wyposażenia stanowiska pracy umożliwiające realizację dydaktyczno – wychowawczego programu nauczania;</text:p>
      <text:p text:style-name="P708">5) wynagrodzenia za wykonywaną pracę określonego w ustawie - Karta Nauczyciela;</text:p>
      <text:p text:style-name="P709">6) ustalenia innego niż pięciodniowego tygodnia pracy w przypadku dokształcania się lub wykonywania ważnych społecznie zadań, jeżeli nie zakłóca to organizacji pracy szkoły;</text:p>
      <text:p text:style-name="P710">7) nagród jubileuszowych za wieloletnią pracę. Okres pracy kwalifikującej się do nagrody jubileuszowej oraz wysokości nagród przysługujących z tego tytułu określone są w ustawie – Karta Nauczyciela;</text:p>
      <text:p text:style-name="P711">8) dodatkowego wynagrodzenia rocznego na zasadach i w wysokości określonych w ustawie<text:s/><text:line-break/>o dodatkowym wynagrodzeniu dla pracowników jednostek strefy budżetowej;</text:p>
      <text:p text:style-name="P712">9) nagród za osiągnięcia dydaktyczno- wychowawcze;<text:s/></text:p>
      <text:p text:style-name="P713">10) korzystania w swojej pracy z pomocy merytorycznej i metodycznej ze strony szkoły i właściwych placówek oraz instytucji oświatowych oraz naukowych;</text:p>
      <text:p text:style-name="P714">11) środków higieny osobistej i odzieży ochronnej określonych odrębnymi przepisami;</text:p>
      <text:p text:style-name="P715">12) oceny swojej pracy; warunki i procedury oceny pracy określa ustawa;</text:p>
      <text:p text:style-name="P716">13) zdobywania stopni awansu zawodowego. Szczegółowe warunki zdobywania stopni awansu zawodowego określa ustawa;</text:p>
      <text:p text:style-name="P717">14) do opieki ze strony opiekuna stażu, dla nauczyciela stażysty i kontraktowego;</text:p>
      <text:p text:style-name="P718">15) świadczenia urlopowego w wysokości odpisu podstawowego, o którym mowa w przepisach<text:s/><text:line-break/>o zakładowym funduszu świadczeń socjalnych, ustalonego proporcjonalnie do wymiaru czasu pracy<text:s/><text:line-break/>i okresu zatrudnienia nauczyciela w danym roku szkolnym;</text:p>
      <text:p text:style-name="P719">4. Nauczyciel podlega odpowiedzialności dyscyplinarnej za uchybienia godności zawodu zgodnie z Kartą Nauczyciela, a za uchybienia przeciwko porządkowi pracy, wymierza się nauczycielowi kary porządkowe zgodne z kodeksem pracy.</text:p>
      <text:p text:style-name="P720">5. Karami dyscyplinarnymi dla nauczycieli są:<text:s/></text:p>
      <text:p text:style-name="P721">1) nagana z ostrzeżeniem;</text:p>
      <text:p text:style-name="P722">2) zwolnienie z pracy;</text:p>
      <text:p text:style-name="P723">3) zwolnienie z pracy z zakazem przyjmowania ukaranego w zawodzie nauczycielskim w okresie 3 lat od ukazania;</text:p>
      <text:soft-page-break/>
      <text:p text:style-name="P724">4) wydalenie z zawodu nauczycielskiego.</text:p>
      <text:p text:style-name="P725">6. Kary dyscyplinarne wymierza komisja dyscyplinarna, której zasady powoływania i funkcjonowania określone są w ustawie.</text:p>
      <text:p text:style-name="P726"/>
      <text:p text:style-name="P727"><text:span text:style-name="T728">§36.</text:span><text:span text:style-name="T729"><text:s/>1.</text:span><text:span text:style-name="T730"><text:s/></text:span><text:span text:style-name="T731">Nauczyciel zobowiązany jest natychmiast reagować na wszelkie dostrzeżone sytuacje lub zachowania uczniów stanowiące zagrożenie bezpieczeństwa uczniów.</text:span></text:p>
      <text:p text:style-name="P732">2. Nauczyciel powinien zwrócić uwagę na osoby postronne przebywające na terenie szkoły, w razie potrzeby zwrócić się o podanie celu pobytu na terenie szkoły, zawiadomić pracownika obsługi szkoły<text:s/><text:line-break/>o fakcie przebywania osób postronnych.</text:p>
      <text:p text:style-name="P733">3. Upoważniony przez dyrektora szkoły pracownik szkoły powinien zwrócić się do osób postronnych wchodzących na teren szkoły o podanie celu pobytu, w razie potrzeby zawiadomić o tym fakcie dyrektora szkoły lub skierować tę osobę do dyrektora.</text:p>
      <text:p text:style-name="P734">4. Nauczyciel lub inny pracownik szkoły powinien niezwłocznie zawiadomić dyrektora szkoły o wszelkich dostrzeżonych zdarzeniach, noszących znamię przestępstwa lub stanowiących zagrożenie dla zdrowia lub życia uczniów.</text:p>
      <text:p text:style-name="P735"/>
      <text:p text:style-name="P736"><text:span text:style-name="T737">§37.<text:s/></text:span><text:span text:style-name="T738">Szczegółowy zakres obowiązków, odpowiedzialności i uprawnień dla poszczególnych nauczycieli i pracowników szkoły określają odrębne dokumenty tworzone na podstawie prawa pracy.</text:span></text:p>
      <text:p text:style-name="P739"/>
      <text:p text:style-name="P740"><text:span text:style-name="T741">§38.<text:s/></text:span><text:span text:style-name="T742">1. Dyrektor szkoły powierza każdy oddział szczególnej opiece wychowawczej jednemu z nauczycieli uczących w tym oddziale, zwanemu dalej<text:s/></text:span><text:span text:style-name="T743">wychowawcą.</text:span></text:p>
      <text:p text:style-name="P744">2. Dla zapewnienia ciągłości i skuteczności pracy wychowawczej, nauczyciel powinien opiekować się danym oddziałem w ciągu całego etapu edukacyjnego.</text:p>
      <text:p text:style-name="P745">3. Zadaniem wychowawcy jest w szczególności:<text:s/></text:p>
      <text:p text:style-name="P746">1) tworzenie warunków wspomagających rozwój ucznia, proces jego uczenia się oraz przygotowanie do życia w rodzinie i społeczeństwie;</text:p>
      <text:p text:style-name="P747">2) inspirowanie działań zespołowych uczniów;</text:p>
      <text:p text:style-name="P748">3) podejmowanie działań umożliwiających rozwiązywanie konfliktów w zespole oraz między uczniami, a innymi członkami społeczności szkolnej.</text:p>
      <text:p text:style-name="P749">4. Wychowawca w celu realizacji zadań:</text:p>
      <text:p text:style-name="P750">1) otacza indywidualną opieką wychowawczą każdego ze swych wychowanków;</text:p>
      <text:soft-page-break/>
      <text:p text:style-name="P751">2) współdziała z nauczycielami uczącymi w jego klasie uzgadniając z nimi i koordynując ich działania wychowawcze wobec ogółu uczniów, a także wobec tych, którym potrzebna jest indywidualna opieka (dotyczy to zarówno uczniów szczególnie uzdolnionych, jak i z różnymi trudnościami<text:s/><text:line-break/>i niepowodzeniami);</text:p>
      <text:p text:style-name="P752">3) utrzymuje stały kontakt z rodzicami uczniów;</text:p>
      <text:p text:style-name="P753">4) współpracuje z pedagogiem szkolnym i innymi specjalistami świadczącymi kwalifikowaną pomoc w rozpoznawaniu potrzeb i trudności (także zdrowotnych) oraz zainteresowań i szczególnych uzdolnień uczniów;</text:p>
      <text:p text:style-name="P754">5) organizuje odpowiednie formy pomocy na terenie szkoły i w placówkach poza szkolnych, zgodnie<text:s/><text:line-break/>z rozporządzeniem MEN w sprawie zasad udzielania pomocy psychologicznej i pedagogicznej.</text:p>
      <text:p text:style-name="P755">5. Wychowawca wykonuje czynności administracyjne dotyczące klasy.</text:p>
      <text:p text:style-name="P756">6. Wychowawca ma prawo korzystać w swej pracy z pomocy merytorycznej i metodycznej ze strony dyrektora szkoły oraz rady pedagogicznej, a także ze strony wyspecjalizowanych w tym zakresie placówek<text:s/><text:line-break/>i instytucji oświatowych i naukowych.</text:p>
      <text:p text:style-name="P757">7. Rodzice i uczniowie w wyjątkowo uzasadnionych przypadkach, mogą mieć wpływ na dobór bądź zmianę nauczyciela, któremu dyrektor powierzył zadania wychowawcy.</text:p>
      <text:p text:style-name="P758">8. Zmiana wychowawcy może nastąpić w przypadku gdy:</text:p>
      <text:p text:style-name="P759">1) wyrazi on na to zgodę lub sam złoży rezygnacje z tej funkcji;</text:p>
      <text:p text:style-name="P760">2) zebranie rodziców uczniów klasy, w której wychowawstwo pełni, zgłosi taki wniosek większością 3/4 głosów obecnych (przy obecności na zebraniu rodziców reprezentujących 3/4 liczby uczniów).</text:p>
      <text:p text:style-name="P761">9. Ostateczną decyzję w przedmiocie zmiany wychowawcy podejmuje dyrektor po zasięgnięciu opinii rady pedagogicznej.</text:p>
      <text:p text:style-name="P762">10. Warunkiem przedłożenia sprawy radzie pedagogicznej, po spełnieniu wymogu pkt. 8, jest pisemne sformułowanie zarzutów przez rodziców oraz podpisanie ich przez wszystkie osoby domagające się zmiany.</text:p>
      <text:p text:style-name="P763"/>
      <text:p text:style-name="P764"><text:span text:style-name="T765">§39.<text:s/></text:span><text:span text:style-name="T766">1.</text:span><text:span text:style-name="T767"><text:s/></text:span><text:span text:style-name="T768">Zadania nauczycieli<text:s/></text:span><text:span text:style-name="T769">bibliotekarzy:</text:span></text:p>
      <text:p text:style-name="P770">1) udostępnianie książek i innych źródeł informacji;<text:s/></text:p>
      <text:p text:style-name="P771">2) tworzenie warunków do poszukiwania, porządkowania i wykorzystywania informacji z różnych źródeł oraz efektywnego posługiwania się technologią informacyjną poprzez:</text:p>
      <text:p text:style-name="P772">a) udostępnianie uczniom stanowisk komputerowych z dostępem do Internetu;</text:p>
      <text:p text:style-name="P773">b) udostępnianie uczniom czasopism naukowych;</text:p>
      <text:soft-page-break/>
      <text:p text:style-name="P774">c) przygotowanie dla uczniów miejsca do cichej pracy;</text:p>
      <text:p text:style-name="P775">d) udostępnianie uczniom katalogów rzeczowych i alfabetycznych;</text:p>
      <text:p text:style-name="P776">e) udostępnianie uczniom kserokopiarki;</text:p>
      <text:p text:style-name="P777">f) udostępnianie uczniom multimedialnych programów edukacyjnych.</text:p>
      <text:p text:style-name="P778">3) rozbudzanie i rozwijanie indywidualnych zainteresowań uczniów oraz wyrabiania i pogłębiania<text:s/><text:line-break/>u uczniów nawyku czytania i uczenia się poprzez:</text:p>
      <text:p text:style-name="P779">a) konkursy;</text:p>
      <text:p text:style-name="P780">b) imprezy czytelnicze, kulturalne;</text:p>
      <text:p text:style-name="P781">c) wystawy i wystawki;<text:s/></text:p>
      <text:p text:style-name="P782">d) kiermasze;</text:p>
      <text:p text:style-name="P783">e) indywidualne rozmowy bibliotekarza z czytelnikami;<text:s/></text:p>
      <text:p text:style-name="P784"><text:span text:style-name="T785">f) planowanie i realizacja programu<text:s/></text:span><text:span text:style-name="T786">Cała Polska czyta dzieciom</text:span><text:span text:style-name="T787">.</text:span></text:p>
      <text:p text:style-name="P788">4) organizowania różnorodnych działań rozwijających wrażliwość kulturową i społeczną poprzez:</text:p>
      <text:p text:style-name="P789">a) festyn szkolny;</text:p>
      <text:p text:style-name="P790">b) spotkania z autorami książek, ciekawymi ludźmi;</text:p>
      <text:p text:style-name="P791">c) wycieczki edukacyjne (np. do muzeum);<text:s/></text:p>
      <text:p text:style-name="P792">d) spotkania i imprezy edukacyjne;</text:p>
      <text:p text:style-name="P793">e) koła zainteresowań.</text:p>
      <text:p text:style-name="P794">5) edukacja kulturalna dzieci i młodzieży;</text:p>
      <text:p text:style-name="P795">6) prowadzenie dokumentacji bibliotecznej;</text:p>
      <text:p text:style-name="P796">7) przygotowanie planów pracy i wniosków;</text:p>
      <text:p text:style-name="P797">8) przygotowanie skontrum zbiorów, raz na 5 lat.</text:p>
      <text:p text:style-name="P798">2. Będąc pełnoprawnym członkiem rady pedagogicznej nauczyciel bibliotekarz realizuje także uprawnienia<text:s/><text:line-break/>i obowiązki wynikające z ustawy.</text:p>
      <text:p text:style-name="P799"/>
      <text:p text:style-name="P800"><text:span text:style-name="T801">§40.<text:s/></text:span><text:span text:style-name="T802">1.</text:span><text:span text:style-name="T803"><text:s/></text:span><text:span text:style-name="T804">W szkole utworzone są stanowiska<text:s/></text:span><text:span text:style-name="T805">pedagoga i psychologa</text:span><text:span text:style-name="T806">.</text:span></text:p>
      <text:p text:style-name="P807">2. Do zadań pedagoga i psychologa należy w szczególności:</text:p>
      <text:p text:style-name="P808">1) diagnozowanie środowiska ucznia;</text:p>
      <text:soft-page-break/>
      <text:p text:style-name="P809">2) rozpoznawanie potencjalnych możliwości oraz indywidualnych potrzeb ucznia i umożliwianiu ich zaspokojenia;</text:p>
      <text:p text:style-name="P810">3) rozpoznawanie przyczyn trudności w nauce i niepowodzeń szkolnych;</text:p>
      <text:p text:style-name="P811">4) wspieranie ucznia z wybitnymi uzdolnieniami;</text:p>
      <text:p text:style-name="P812">5) organizowanie różnych form pomocy psychologiczno-pedagogicznej;</text:p>
      <text:p text:style-name="P813">6) podejmowanie działań wychowawczych i profilaktycznych wynikających z programu wychowawczego szkoły i programu profilaktyki, o których mowa w odrębnych przepisach, oraz wspieraniu nauczycieli w tym zakresie;</text:p>
      <text:p text:style-name="P814">7) prowadzenie edukacji prozdrowotnej i promocji zdrowia wśród uczniów, nauczycieli i rodziców;</text:p>
      <text:p text:style-name="P815">8) wspieranie uczniów, metodami aktywnymi, w dokonywaniu wyboru kierunku dalszego kształcenia, zawodu i planowaniu kariery zawodowej oraz udzielaniu informacji w tym zakresie;</text:p>
      <text:p text:style-name="P816">9) wspieranie nauczycieli w organizowaniu wewnątrzszkolnego systemu doradztwa oraz zajęć związanych z wyborem kierunku kształcenia i zawodu;</text:p>
      <text:p text:style-name="P817">10) wspieranie nauczycieli i rodziców w działaniach wyrównujących szanse edukacyjne ucznia;</text:p>
      <text:p text:style-name="P818">11) udzielanie nauczycielom pomocy w dostosowaniu wymagań edukacyjnych wynikających z realizowanych przez nich programów nauczania do indywidualnych potrzeb psychofizycznych i edukacyjnych ucznia, u którego stwierdzono zaburzenia i odchylenia rozwojowe lub specyficzne trudności w uczeniu się, uniemożliwiające sprostanie tym wymaganiom;</text:p>
      <text:p text:style-name="P819">12) wspieranie rodziców i nauczycieli w rozwiązywaniu problemów wychowawczych;</text:p>
      <text:p text:style-name="P820">13) umożliwianie rozwijania umiejętności wychowawczych rodziców i nauczycieli;</text:p>
      <text:p text:style-name="P821">14) podejmowanie działań mediacyjnych i interwencyjnych w sytuacjach kryzysowych.</text:p>
      <text:p text:style-name="P822"/>
      <text:p text:style-name="P823"><text:span text:style-name="T824">§41.<text:s/></text:span><text:span text:style-name="T825">1.</text:span><text:span text:style-name="T826"><text:s/></text:span><text:span text:style-name="T827">W szkole utworzone jest stanowisko<text:s/></text:span><text:span text:style-name="T828">logopedy</text:span><text:span text:style-name="T829">.</text:span></text:p>
      <text:p text:style-name="P830">2. Do zadań logopedy należy w szczególności:</text:p>
      <text:p text:style-name="P831"><text:span text:style-name="T832">1) działalność diagnostyczna:</text:span></text:p>
      <text:p text:style-name="P833"><text:span text:style-name="T834">a) wstępne przeprowadzenie badań w celu ustalenia mowy uczniów klas pierwszych (test przesiewowy);</text:span></text:p>
      <text:p text:style-name="P835"><text:span text:style-name="T836">b) zakwalifikowanie potrzebujących uczniów do dalszej diagnozy i terapii czasie zajęć logopedycznych;</text:span></text:p>
      <text:p text:style-name="P837"><text:span text:style-name="T838">c) przeprowadzenie prawidłowej diagnozy ucznia;</text:span></text:p>
      <text:soft-page-break/>
      <text:p text:style-name="P839"><text:span text:style-name="T840">d) kontynuacja terapii wad i zaburzeń wymowy uczniów klas II, III oraz IV.</text:span></text:p>
      <text:p text:style-name="P841">2) profilaktyka logopedyczna uczniów klas I- III;</text:p>
      <text:p text:style-name="P842"><text:span text:style-name="T843">a) zapobieganie powstawaniu wad i czuwanie nad prawidłowym rozwojem mowy;</text:span></text:p>
      <text:p text:style-name="P844"><text:span text:style-name="T845">b) stymulowanie procesu nabywania kompetencji i sprawności warunkujących prawidłowy przebieg komunikacji językowych;</text:span></text:p>
      <text:p text:style-name="P846"><text:span text:style-name="T847">c) czuwanie nad rozwojem mowy, kształcenie, rozwijanie i doskonalenie umiejętności komunikowania się z otoczeniem;</text:span></text:p>
      <text:p text:style-name="P848">d) zapobieganie dysharmonii rozwojowych;</text:p>
      <text:p text:style-name="P849"><text:span text:style-name="T850">e) stymulowanie rozwoju poznawczo-językowego;</text:span></text:p>
      <text:p text:style-name="P851"><text:span text:style-name="T852">f) prowadzenie ćwiczeń kształtujących prawidłową mowę i doskonalących mowę już ukształtowaną: ćwiczenia aparatu artykulacyjnego, oddechowego i fonacyjnego, ćwiczenia słuchowe, rytmiczne, ćwiczenia dykcji, ćwiczenia prawidłowej artykulacji poszczególnych głosek;</text:span></text:p>
      <text:p text:style-name="P853"><text:span text:style-name="T854">g) stymulacja rozwoju językowego uczniów z uwzględnieniem wszystkich aspektów mowy: wymowa, słownictwo, strona gramatyczna i stylistyczna wypowiedzi.</text:span></text:p>
      <text:p text:style-name="P855"/>
      <text:p text:style-name="P856"><text:span text:style-name="T857">§42.</text:span><text:span text:style-name="T858"><text:s/>1.</text:span><text:span text:style-name="T859"><text:s/></text:span><text:span text:style-name="T860">Do podstawowych obowiązków<text:s/></text:span><text:span text:style-name="T861">nauczyciela świetlicy</text:span><text:span text:style-name="T862"><text:s/>należą:</text:span></text:p>
      <text:p text:style-name="P863">1) organizowanie pracy opiekuńczo – wychowawczej zgodnie z programem pracy świetlicy i planami własnymi;</text:p>
      <text:p text:style-name="P864">2) systematyczne i należyte przygotowanie się do zajęć;</text:p>
      <text:p text:style-name="P865">3) zapewnienie bezpieczeństwa wychowankom poprzez stałą opiekę nad nimi i przestrzeganie przepisów bhp;</text:p>
      <text:p text:style-name="P866">4) regularne utrzymywanie kontaktów z rodzicami dzieci i nauczycielami;</text:p>
      <text:p text:style-name="P867">5) dbałość o sprzęt, materiały i pomoce naukowe;</text:p>
      <text:p text:style-name="P868">6) terminowe i solidne prowadzenie dokumentacji pedagogicznej;</text:p>
      <text:p text:style-name="P869">7) realizacja zadań ustalonych w przydziale zadań dodatkowych ustalonych przez dyrektora szkoły;</text:p>
      <text:p text:style-name="P870">8) prowadzenie dziennika zajęć w świetlicy.</text:p>
      <text:p text:style-name="P871"><text:span text:style-name="T872">2. Nauczyciele świetlicy szkolnej na początku każdego roku szkolnego opracowują<text:s/></text:span><text:span text:style-name="T873">Plan pracy świetlicy szkolnej</text:span><text:span text:style-name="T874"><text:s/>z zaznaczeniem:</text:span></text:p>
      <text:p text:style-name="P875">1) zadań świetlicy szkolnej;</text:p>
      <text:soft-page-break/>
      <text:p text:style-name="P876">2) form i środków realizacji;</text:p>
      <text:p text:style-name="P877">3) terminu realizacji zadań;</text:p>
      <text:p text:style-name="P878">4) osób odpowiedzialnych za poszczególne zadania;</text:p>
      <text:p text:style-name="P879">5) sposobów ewaluacji.</text:p>
      <text:p text:style-name="P880"/>
      <text:p text:style-name="P881"><text:span text:style-name="T882">§43.</text:span><text:span text:style-name="T883"><text:s/>1. W szkole są utworzone stanowiska nauczycieli specjalistów, do zadań których należy<text:s/></text:span><text:span text:style-name="T884"><text:line-break/>w szczególności:</text:span></text:p>
      <text:p text:style-name="P885">1) prowadzenie działań diagnostycznych uczniów, w tym diagnozowanie indywidualnych potrzeb rozwojowych i edukacyjnych, możliwości psychofizycznych uczniów w celu określenia przyczyn niepowodzeń edukacyjnych;<text:s/></text:p>
      <text:p text:style-name="P886">2) udzielanie pomocy psychologiczno-pedagogicznej w formach odpowiednich do rozpoznanych potrzeb;</text:p>
      <text:p text:style-name="P887">3) prowadzenie zajęć korekcyjno-kompensacyjnych oraz innych zajęć o charakterze terapeutycznym;</text:p>
      <text:p text:style-name="P888">4) inicjowanie i prowadzenie działań mediacyjnych i interwencyjnych w sytuacjach kryzysowych;<text:s/></text:p>
      <text:p text:style-name="P889">5) pomoc rodzicom i nauczycielom w rozpoznaniu i rozwijaniu indywidualnych możliwości, predyspozycji i uzdolnień uczniów;<text:s/></text:p>
      <text:p text:style-name="P890">6) podejmowanie działań profilaktycznych zapobiegającym niepowodzeniom edukacyjnym we współpracy z rodzicami.</text:p>
      <text:p text:style-name="P891"/>
      <text:p text:style-name="P892"><text:span text:style-name="T893">§44.</text:span><text:span text:style-name="T894"><text:s/>1. W szkole jest utworzone stanowisko<text:s/></text:span><text:span text:style-name="T895">nauczyciela wspomagającego</text:span><text:span text:style-name="T896">.</text:span></text:p>
      <text:p text:style-name="P897">2. Do zadań nauczyciela wspomagającego należy w szczególności:</text:p>
      <text:p text:style-name="P898">1) prowadzenie wspólnie z nauczycielem wiodącym zajęć edukacyjnych;</text:p>
      <text:p text:style-name="P899">2) zapoznanie się z pełną dokumentacją ucznia z orzeczeniem o potrzebie kształcenia specjalnego;</text:p>
      <text:p text:style-name="P900">3) opracowanie wraz z nauczycielem wiodącym IPETu dla ucznia posiadającego orzeczenie;</text:p>
      <text:p text:style-name="P901">4) realizowanie wspólnie z innymi nauczycielami działań i zajęć określonych w programie nauczania;</text:p>
      <text:p text:style-name="P902">5) uczestniczenie w miarę potrzeb w zajęciach edukacyjnych prowadzonych przez nauczycieli oraz<text:s/><text:line-break/>w zintegrowanych działaniach i zajęciach, określonych w programie, realizowanych przez nauczycieli i specjalistów (psychologiem, pedagogiem, logopedą, rewalidatorem);</text:p>
      <text:soft-page-break/>
      <text:p text:style-name="P903">6) udzielanie pomocy nauczycielom prowadzącym zajęcia edukacyjne oraz nauczycielom<text:line-break/>i specjalistom realizującym zintegrowane działania i zajęcia, określone w programie, w doborze form<text:s/><text:line-break/>i metod pracy z uczniami posiadającymi orzeczenie o potrzebie kształcenia specjalnego;</text:p>
      <text:p text:style-name="P904">7) przygotowywanie imprez oraz uroczystości szkolnych i poza szkolnych;</text:p>
      <text:p text:style-name="P905">8) rozbudzanie zainteresowań uczniów o specjalnych potrzebach edukacyjnych poprzez umożliwienie i zachęcanie ich do uczestnictwa w zajęciach pozalekcyjnych;</text:p>
      <text:p text:style-name="P906">9) kształcenie umiejętności współpracy i współ działanie w grupie dzieci pełnosprawnych<text:s/><text:line-break/>i z niepełnosprawnościami.</text:p>
      <text:p text:style-name="P907"/>
      <text:p text:style-name="P908"><text:span text:style-name="T909">§45</text:span><text:span text:style-name="T910">. 1. Do zadań doradcy zawodowego należy w szczególności:</text:span></text:p>
      <text:p text:style-name="P911">1) systematyczne diagnozowanie zapotrzebowania uczniów na informacje edukacyjne i zawodowe oraz pomoc w planowaniu kształcenia i kariery zawodowej;</text:p>
      <text:p text:style-name="P912">2) gromadzenie, aktualizacja i udostępnianie informacji edukacyjnych i zawodowych właściwych dla danego poziomu kształcenia;</text:p>
      <text:p text:style-name="P913">3) prowadzenie zajęć związanych z wyborem kierunku kształcenia i zawodu z uwzględnieniem rozpoznanych mocnych stron, predyspozycji, zainteresowań i uzdolnień uczniów;</text:p>
      <text:p text:style-name="P914">4) koordynowanie działalności informacyjno-doradczej prowadzonej przez szkołę i placówkę;</text:p>
      <text:p text:style-name="P915">5) współpraca z innymi nauczycielami w tworzeniu i zapewnieniu ciągłości działań w zakresie zajęć związanych z wyborem kierunku kształcenia i zawodu;</text:p>
      <text:p text:style-name="P916">6) wspieranie nauczycieli, wychowawców grup wychowawczych i innych specjalistów w udzielaniu pomocy psychologiczno-pedagogicznej.</text:p>
      <text:p text:style-name="P917"/>
      <text:p text:style-name="P918"><text:span text:style-name="T919">§46.<text:s/></text:span><text:span text:style-name="T920">1. W szkole, która liczy co najmniej 12 oddziałów, dyrektor szkoły po zasięgnięciu opinii rady pedagogicznej powołuje<text:s/></text:span><text:span text:style-name="T921">wicedyrektora.</text:span></text:p>
      <text:p text:style-name="P922">2. Za zgodą organu prowadzącego, dyrektor szkoły może tworzyć dodatkowe stanowiska wicedyrektorów lub inne stanowiska kierownicze.</text:p>
      <text:p text:style-name="P923">3. Stanowisko wicedyrektora szkoły może zajmować nauczyciel kontraktowy, mianowany lub dyplomowany, który:</text:p>
      <text:p text:style-name="P924">1) posiada co najmniej 4 letni staż pracy pedagogicznej na stanowisku nauczyciela;</text:p>
      <text:p text:style-name="P925">2) uzyskał:</text:p>
      <text:p text:style-name="P926">a) co najmniej dobrą ocenę pracy w okresie ostatnich czterech lat pracy lub,</text:p>
      <text:soft-page-break/>
      <text:p text:style-name="P927">b) pozytywną ocenę dorobku zawodowego w okresie ostatniego roku.<text:s/></text:p>
      <text:p text:style-name="P928">4. Wicedyrektor przyjmuje na siebie część zadań dyrektora, a w szczególności:<text:s/></text:p>
      <text:p text:style-name="P929">1) pełni funkcje zastępcy dyrektora w przypadku jego nieobecności;</text:p>
      <text:p text:style-name="P930">2) przygotowuje projekty następujących dokumentów organizacyjnych szkoły:</text:p>
      <text:p text:style-name="P931">a) szkolny zestaw programów nauczania, który obejmuje całą działalność szkoły, z punktu widzenia dydaktycznego,</text:p>
      <text:p text:style-name="P932">b) program wychowawczy szkoły,</text:p>
      <text:p text:style-name="P933">c) tygodniowy rozkład zajęć szkolnych,</text:p>
      <text:p text:style-name="P934">d) kalendarz imprez szkolnych,</text:p>
      <text:p text:style-name="P935">e) informacje o stanie pracy szkoły w zakresie mu przydzielonym.</text:p>
      <text:p text:style-name="P936">3) prowadzą czynności związane z nadzorem pedagogicznym oraz doskonaleniem zawodowym nauczycieli;</text:p>
      <text:p text:style-name="P937">4) pełnią bieżący nadzór kierowniczy nad całą szkołą według ustalonego harmonogramu;</text:p>
      <text:p text:style-name="P938">5) nadzorują wypełnianie obowiązku szkolnego przez uczniów.</text:p>
      <text:p text:style-name="P939"><text:span text:style-name="T940">5.</text:span><text:span text:style-name="T941"><text:s/></text:span><text:span text:style-name="T942">Wicedyrektor:</text:span></text:p>
      <text:p text:style-name="P943">1) jest bezpośrednim przełożonym służbowym z upoważnienia dyrektora szkoły nauczycieli, wychowawców świetlicy, pedagogów szkolnych i bibliotekarzy;</text:p>
      <text:p text:style-name="P944">2) jest przełożonym służbowym wszystkich pracowników szkoły podczas pełnienia bieżącego nadzoru nad szkołą;</text:p>
      <text:p text:style-name="P945">3) decyduje w bieżących sprawach procesu pedagogicznego w całej szkole;</text:p>
      <text:p text:style-name="P946">4) ma prawo formułowania projektu oceny pracy podległych mu bezpośrednio nauczycieli, a także<text:s/><text:line-break/>w sprawach oceny pracy opiekuńczo-wychowawczej wszystkich nauczycieli;</text:p>
      <text:p text:style-name="P947">5) ma prawo wnioskowania do dyrektora w sprawach nagród i wyróżnień oraz kar dla nauczycieli, których jest bezpośrednim przełożonym;</text:p>
      <text:p text:style-name="P948">6) ma prawo używania pieczątki osobistej z tytułem "wicedyrektor" oraz podpisywania pism, których treść jest zgodna z zakresem jego zadań i kompetencji.</text:p>
      <text:p text:style-name="P949"/>
      <text:p text:style-name="P950"><text:span text:style-name="T951">§47.</text:span><text:span text:style-name="T952"><text:s/>1. Do obowiązków pracowników administracji i obsługi należą w szczególności:</text:span></text:p>
      <text:p text:style-name="P953">1) przestrzeganie zasad w zakresie bhp i higieny pracy oraz ochrony przeciwpożarowej;</text:p>
      <text:soft-page-break/>
      <text:p text:style-name="P954">2) przestrzeganie obowiązujący ustaleń w zakresie organizacji pracy;</text:p>
      <text:p text:style-name="P955">3) stale podnoszenie kwalifikacji własnych;</text:p>
      <text:p text:style-name="P956">4) zabezpieczenie i dbanie o powierzone im mienie szkoły;</text:p>
      <text:p text:style-name="P957">5) przestrzeganie tajemnicy służbowej;</text:p>
      <text:p text:style-name="P958">6) dbanie o estetyczny wygląd miejsca pracy;</text:p>
      <text:p text:style-name="P959">7) wykonywanie innych prac zleconych przez dyrektora szkoły.<text:s/></text:p>
      <text:p text:style-name="P960">2. Tygodniowy wymiar pracy pracowników administracji i obsługi wynosi 40 godz.</text:p>
      <text:p text:style-name="P961">3. Stanowiska administracji i obsługi podlegają bezpośrednio kierownikowi administracyjno – gospodarczemu.</text:p>
      <text:p text:style-name="P962"><text:span text:style-name="T963">4. Do zadań<text:s/></text:span><text:span text:style-name="T964">kierownika gospodarczego</text:span><text:span text:style-name="T965"><text:s/>należy w szczególności:</text:span></text:p>
      <text:p text:style-name="P966">1) nadzór nad pracownikami administracji i obsługi;</text:p>
      <text:p text:style-name="P967">2) ustalenie zakresu czynności dla w/w pracowników;</text:p>
      <text:p text:style-name="P968">3) prowadzenie czasu pracy pracowników administracji i obsługi;</text:p>
      <text:p text:style-name="P969">4) prowadzenie rejestru wypadków pracowników w pracy i w drodze do pracy;</text:p>
      <text:p text:style-name="P970">5) dokonywanie okresowej oceny pracowników samorządowych zatrudnionych na stanowiskach urzędniczych w naszej szkole;</text:p>
      <text:p text:style-name="P971">6) Organizowanie i nadzorowanie prac remontowych w szkole:</text:p>
      <text:p text:style-name="P972">a) planuje wykonanie potrzebnych remontów w placówce,</text:p>
      <text:p text:style-name="P973">b) zabezpiecza ich realizację,</text:p>
      <text:p text:style-name="P974">c) sporządza sprawozdawczość w tym zakresie.</text:p>
      <text:p text:style-name="P975">7) Zapewnia sprawność techniczną i eksploatacyjną budynku szkoły, dróg wewnętrznych oraz urządzeń:</text:p>
      <text:p text:style-name="P976">a) dba o sprawność i terminowość okresowych przeglądów instalacji p/poż., odgromowej, elektrycznej, gazowej, wod-kan., grzewczej,</text:p>
      <text:p text:style-name="P977">b) organizuje konserwację i naprawy urządzeń i sprzętu będącego na wyposażeniu szkoły.</text:p>
      <text:p text:style-name="P978">8) Zaopatruje szkołę w:</text:p>
      <text:p text:style-name="P979">a) środki do utrzymania czystości pomieszczeń szkolnych,</text:p>
      <text:p text:style-name="P980">b) materiały biurowe, eksploatacyjne, prasę i inne niezbędne do zapewnienia prawidłowego funkcjonowania placówki,</text:p>
      <text:soft-page-break/>
      <text:p text:style-name="P981">c) odzież ochronną i środki bhp dla pracowników,</text:p>
      <text:p text:style-name="P982">d) artykuły stanowiące wyposażenie szkoły i prowadzi stosowną dokumentację.</text:p>
      <text:p text:style-name="P983">9) Prowadzi magazyn środków czystości i sporządza zużycie tych środków na koniec miesiąca,</text:p>
      <text:p text:style-name="P984">10) Prowadzi ewidencję wartościową i ilościową wyposażenia szkoły:</text:p>
      <text:p text:style-name="P985">a) księgi inwentarzowe,</text:p>
      <text:p text:style-name="P986">b) księgi środków trwałych,</text:p>
      <text:p text:style-name="P987">c) księga obiektu budowlanego.</text:p>
      <text:p text:style-name="P988">11) Znakuje sprzęt i wyposażenie.</text:p>
      <text:p text:style-name="P989">12) Sporządza umowy najmu.</text:p>
      <text:p text:style-name="P990">13) Przygotowuje dane do projektu budżetu szkoły odnośnie wydatków rzeczowych szkoły:</text:p>
      <text:p text:style-name="P991">a) na zakup energii,</text:p>
      <text:p text:style-name="P992">b) materiałów i wyposażenia,</text:p>
      <text:p text:style-name="P993">c) usług pozostałych,</text:p>
      <text:p text:style-name="P994">d) innych opłat.</text:p>
      <text:p text:style-name="P995">14) Prowadzi rejestr zobowiązań finansowych szkoły oraz określa zaangażowanie.</text:p>
      <text:p text:style-name="P996">15) Zapewnia utrzymanie czystości we wszystkich pomieszczeniach na terenie szkoły.</text:p>
      <text:p text:style-name="P997">16) Przygotowuje dokumentację do wypłaty uprawnionym pracownikom ekwiwalentu za pranie odzieży roboczej.</text:p>
      <text:p text:style-name="P998">17) Zabezpieczanie i przechowywanie pieczęci urzędowych.</text:p>
      <text:p text:style-name="P999"><text:span text:style-name="T1000">18)<text:s/></text:span><text:span text:style-name="T1001">Prowadzenie ewidencji zwolnień lekarskich pracowników niepedagogicznych.</text:span></text:p>
      <text:p text:style-name="P1002">19) Współdziałanie z jednostkami samorządu terytorialnego i innymi instytucjami.</text:p>
      <text:p text:style-name="P1003">20) Wykonywanie innych czynności związanych z właściwym funkcjonowaniem szkoły.</text:p>
      <text:p text:style-name="P1004"><text:span text:style-name="T1005">21)<text:s/></text:span><text:span text:style-name="T1006">Przestrzeganie zarządzeń Dyrektora Szkoły.</text:span></text:p>
      <text:p text:style-name="P1007"><text:span text:style-name="T1008">5. Do zadań<text:s/></text:span><text:span text:style-name="T1009">głównego księgowego</text:span><text:span text:style-name="T1010"><text:s/>należy w szczególności:</text:span></text:p>
      <text:p text:style-name="P1011">1) prowadzenie rachunkowości szkoły zgodnie z obowiązującymi przepisami;</text:p>
      <text:p text:style-name="P1012">2) prowadzenie operacji gospodarczych, sporządzanie kalkulacji kosztów wykonywanych zadań oraz sprawozdawczości finansowej;</text:p>
      <text:p text:style-name="P1013">3) koordynowanie i nadzorowanie pracy księgowości;</text:p>
      <text:soft-page-break/>
      <text:p text:style-name="P1014">4) dysponowanie środkami pieniężnymi zgodnie z przepisami dotyczącymi zasad wykonywana budżetu oraz innymi będącymi w dyspozycji szkoły;</text:p>
      <text:p text:style-name="P1015">5) sporządzanie planów i sprawozdań z wykonania budżetu;</text:p>
      <text:p text:style-name="P1016">6) przestrzeganie dyscypliny budżetowej oraz zapobieganie nadużyciom i niegospodarności poprzez sprawowanie kontroli wewnętrznej;</text:p>
      <text:p text:style-name="P1017">7) sprawowanie nadzoru nad inwentaryzacją środków trwałych, sprzętu szkolnego oraz rozliczanie inwentaryzacji;</text:p>
      <text:p text:style-name="P1018">8) współpraca z zastępcą dyrektora (arkusz organizacyjny, realizacja budżetu w zakresie płac);</text:p>
      <text:p text:style-name="P1019">9) współpraca z kierownikiem administracji (sprawy planów remontów, zakupów, naliczeń czynszów, książki inwentarzowe i inne);</text:p>
      <text:p text:style-name="P1020">10) współpraca z sekretariatem (sprawy związane z prowadzeniem kasy szkolnej i rozliczeń);</text:p>
      <text:p text:style-name="P1021">11) wykonywanie innych zadań zleconych przez Dyrektora Szkoły.</text:p>
      <text:p text:style-name="P1022"><text:span text:style-name="T1023">6. Do zadań<text:s/></text:span><text:span text:style-name="T1024">sekretarza</text:span><text:span text:style-name="T1025"><text:s/>należy w szczególności:</text:span></text:p>
      <text:p text:style-name="P1026">1) Prowadzenie spraw i dokumentacji kadrowej wszystkich pracowników szkoły zgodnie z Kartą Nauczyciela, Kodeksem Pracy oraz innymi obowiązującymi przepisami w zakresie prawa pracy:</text:p>
      <text:p text:style-name="P1027">a) zatrudnianie, zwalnianie oraz zmiana stanowisk pracy pracowników – zgodnie z poleceniem Dyrektora,</text:p>
      <text:p text:style-name="P1028">b) ustalanie uprawnień pracowniczych i przygotowanie decyzji Dyrektora w zakresie:</text:p>
      <text:p text:style-name="P1029">- dodatków za staż pracy,<text:tab/></text:p>
      <text:p text:style-name="P1030">- nagród jubileuszowych,</text:p>
      <text:p text:style-name="P1031">- urlopów wypoczynkowych, zdrowotnych, wychowawczych,</text:p>
      <text:p text:style-name="P1032">- emerytur i rent.</text:p>
      <text:p text:style-name="P1033">2) Przygotowanie decyzji Dyrektora w zakresie:</text:p>
      <text:p text:style-name="P1034">a) zmiana wynagrodzenia pracowników,</text:p>
      <text:p text:style-name="P1035">b) przyznawania dodatków motywacyjnych, funkcyjnych, specjalistycznych,</text:p>
      <text:p text:style-name="P1036">c) nagród Dyrektora,</text:p>
      <text:p text:style-name="P1037">d) rozpoczęcie stażu o awans zawodowy przez nauczycieli,</text:p>
      <text:p text:style-name="P1038">e) przydzielania opiekunów stażu nauczycielom,</text:p>
      <text:p text:style-name="P1039">f) nadawania aktów stopnia awansu zawodowego nauczycielom,</text:p>
      <text:soft-page-break/>
      <text:p text:style-name="P1040">g) udzielanie urlopów okolicznościowych, bezpłatnych, zdrowotnych, macierzyńskich<text:s/><text:line-break/>i wychowawczych.</text:p>
      <text:p text:style-name="P1041">3) Kierowanie pracowników na okresowe szkolenia bhp;</text:p>
      <text:p text:style-name="P1042">4) Kierowanie pracowników na badania wstępne, okresowe i po długotrwałym zwolnieniu lekarskim;</text:p>
      <text:p text:style-name="P1043">5) Przekazywanie do składnicy akt dokumentów zgodnie z Instrukcją Kancelaryjną;</text:p>
      <text:p text:style-name="P1044">6) Terminowe sporządzanie sprawozdań wymaganych przez organ prowadzący, nadzorujący oraz GUS;</text:p>
      <text:p text:style-name="P1045">7) Prowadzenie ewidencji delegacji służbowych;</text:p>
      <text:p text:style-name="P1046"><text:span text:style-name="T1047">8)<text:s/></text:span><text:span text:style-name="T1048">Terminowe prowadzenie sprawozdawczości w Systemie Informacji Oświatowej;</text:span></text:p>
      <text:p text:style-name="P1049">9) Prowadzenie bazy danych pracowników szkoły w programie Vulcan Kadry Optivum;</text:p>
      <text:p text:style-name="P1050">10) Prowadzenie spraw związanych z wykorzystaniem środków<text:s/><text:line-break/>z Zakładowego Funduszu Świadczeń Socjalnych w oparciu o regulamin zakładowy;</text:p>
      <text:p text:style-name="P1051">11) Prowadzenie dokumentacji w zakresie ochrony danych osobowych pracowników;</text:p>
      <text:p text:style-name="P1052">12) Prowadzenie ewidencji zwolnień lekarskich pracowników pedagogicznych;</text:p>
      <text:p text:style-name="P1053">13) Prawidłowe ewidencjonowanie pism wychodzących i przychodzących zgodnie z Jednolitym Rzeczowym Wykazem Akt;</text:p>
      <text:p text:style-name="P1054">14) Prawidłowe archiwizowanie dokumentacji szkolnej zgodnie z rzeczowym Wykazem Akt;</text:p>
      <text:p text:style-name="P1055"><text:span text:style-name="T1056">15)<text:s/></text:span><text:span text:style-name="T1057">Przygotowanie przydziału obowiązków i uprawnień pracowników szkoły na wniosek dyrektora szkoły i kierownika gospodarczego;</text:span></text:p>
      <text:p text:style-name="P1058">16) Przygotowanie premii uznaniowej dla pracowników administracji<text:s/><text:line-break/>i obsługi na wniosek dyrektora szkoły i kierownika gospodarczego;</text:p>
      <text:p text:style-name="P1059"><text:span text:style-name="T1060">17)<text:s/></text:span><text:span text:style-name="T1061">Współdziałanie z jednostkami samorządu terytorialnego i innymi instytucjami;</text:span></text:p>
      <text:p text:style-name="P1062"><text:span text:style-name="T1063">18)<text:s/></text:span><text:span text:style-name="T1064">Przestrzeganie zarządzeń Dyrektora Szkoły;</text:span></text:p>
      <text:p text:style-name="P1065"><text:span text:style-name="T1066">19)</text:span><text:span text:style-name="T1067"><text:s/>Przygotowanie decyzji Dyrektora w sprawie organizowania indywidualnych zajęć rewalidacyjnych i nauczania indywidualnego dla uczniów naszej szkoły.</text:span></text:p>
      <text:p text:style-name="P1068"><text:span text:style-name="T1069">7. Do zadań<text:s/></text:span><text:span text:style-name="T1070">specjalisty do spraw finansowo- księgowych<text:s/></text:span><text:span text:style-name="T1071">należy w szczególności:</text:span></text:p>
      <text:p text:style-name="P1072">1) prowadzenie obsługi księgowej związanej ze sporządzaniem list płac dla pracowników Szkoły Podstawowej Nr 1 im. Stanisława Jachowicza w Ostrołęce;</text:p>
      <text:p text:style-name="P1073">2) prowadzenie kart wynagrodzeń pracowników;</text:p>
      <text:p text:style-name="P1074">3) sporządzanie przelewów;</text:p>
      <text:soft-page-break/>
      <text:p text:style-name="P1075">4) rozliczenia z ZUS - em;</text:p>
      <text:p text:style-name="P1076">5) rozliczenia z Urzędami Skarbowymi;</text:p>
      <text:p text:style-name="P1077">6) współpraca z głównym księgowym;</text:p>
      <text:p text:style-name="P1078">7) współpraca z kierownikiem administracji;</text:p>
      <text:p text:style-name="P1079">8) współpraca z sekretariatem;</text:p>
      <text:p text:style-name="P1080">9) wykonywanie innych zadań zleconych przez głównego księgowego i Dyrektora Szkoły.</text:p>
      <text:p text:style-name="P1081">10) sporządzanie sprawozdań płacowych SIGMA;</text:p>
      <text:p text:style-name="P1082">11) prowadzenie księgi inwentarzowej.</text:p>
      <text:p text:style-name="P1083">8.<text:span text:style-name="T1084"><text:s/></text:span>Do zadań<text:s/><text:span text:style-name="T1085">intendenta</text:span><text:s/>należą w szczególności:</text:p>
      <text:p text:style-name="P1086">1) zaopatrywanie kuchni szkolnej w produkty spożywcze, dbałość o ich jakość oraz należyte przechowywanie;</text:p>
      <text:p text:style-name="P1087">2) sporządzenie wspólnie z kucharzem tygodniowych jadłospisów i wywieszanie ich na właściwym miejscu;</text:p>
      <text:p text:style-name="P1088">3) dbałość o walory smakowe i kaloryczne przyrządzanych posiłków;</text:p>
      <text:p text:style-name="P1089">4) systematyczne i staranne prowadzenie dokumentacji żywieniowej;</text:p>
      <text:p text:style-name="P1090">5) pobieranie zaliczek i terminowe rozliczanie się z nich na podstawie rachunków;</text:p>
      <text:p text:style-name="P1091">6) prowadzenie bieżących raportów żywienia;</text:p>
      <text:p text:style-name="P1092">7) nadzorowanie wydawania posiłków;</text:p>
      <text:p text:style-name="P1093">8) prowadzenie księgi materiałowej (inwentarzowej) na zakupione i zużyte materiały oraz sprzęt;</text:p>
      <text:p text:style-name="P1094">9) stała współpraca z MOPR i pedagogiem szkolnym;</text:p>
      <text:p text:style-name="P1095">10) przestrzeganie i wdrażanie przepisów HACCAP.</text:p>
      <text:p text:style-name="P1096">9. Czynności związane z pobieraniem opłat za korzystanie ze stołówki szkolnej prowadzi intendent<text:s/><text:line-break/>w terminach przez siebie ustalonych i podanych do ogólnej wiadomości.</text:p>
      <text:p text:style-name="P1097"><text:span text:style-name="T1098">10. Do zadań<text:s/></text:span><text:span text:style-name="T1099">pielęgniarki</text:span><text:span text:style-name="T1100"><text:s/>należą w szczególności:</text:span></text:p>
      <text:p text:style-name="P1101">1) Profilaktyczna opieka zdrowotna:</text:p>
      <text:p text:style-name="P1102">a) wykonywanie i interpretowanie testów przesiewowych,</text:p>
      <text:p text:style-name="P1103">b) kierowanie postępowaniem po przesiewowym oraz sprawowanie opieki pielęgniarskiej nad uczniami objętymi tym postępowaniem,</text:p>
      <text:p text:style-name="P1104">c) prowadzenie grupowej profilaktyki fluorkowej,</text:p>
      <text:soft-page-break/>
      <text:p text:style-name="P1105">d) czynne poradnictwo w zakresie opieki pielęgniarskiej,</text:p>
      <text:p text:style-name="P1106">e) udział w planowaniu, realizacji i ocenie szkolnego programu edukacji zdrowotnej oraz podejmowanie innych działań w zakresie promocji zdrowia,</text:p>
      <text:p text:style-name="P1107">f) udzielanie pomocy przedlekarskiej w przypadku nagłych zachorowań, urazów i zatruć,</text:p>
      <text:p text:style-name="P1108">g) kierowanie pracowników szkoły na badania sanitarno- epidemiologiczne.</text:p>
      <text:p text:style-name="P1109">2) Pielęgniarka szkolna może doradzać dyrektorowi szkoły w sprawie warunków bezpieczeństwa uczniów, organizacji posiłków i warunków sanitarnych w szkole;</text:p>
      <text:p text:style-name="P1110">3) Do obowiązków pielęgniarki szkolnej należą w szczególności:</text:p>
      <text:p text:style-name="P1111">a) utrzymywanie w komplecie i gotowości do użytku apteczki,</text:p>
      <text:p text:style-name="P1112">b) prowadzenie rejestru uczniów chorych,</text:p>
      <text:p text:style-name="P1113">c) prowadzenie rejestru wypadków uczniów,</text:p>
      <text:p text:style-name="P1114">d) zabezpieczenie i właściwe przechowywanie lęków i innych środków,</text:p>
      <text:p text:style-name="P1115">e) utrzymywanie stanowiska pracy w czystości i porządku,</text:p>
      <text:p text:style-name="P1116">f) wykonywanie sprawozdań statystycznych z zakresu profilaktyki zdrowotnej.</text:p>
      <text:p text:style-name="P1117"><text:span text:style-name="T1118">11. Do zadań<text:s/></text:span><text:span text:style-name="T1119">referenta<text:s/></text:span><text:span text:style-name="T1120">należy w szczególności:</text:span></text:p>
      <text:p text:style-name="P1121">1) Prowadzenie prac związanych z wykonaniem przez Dyrektora funkcji reprezentacyjnych odpowiedzialność za prawidłowe funkcjonowanie sekretariatu szkoły;</text:p>
      <text:p text:style-name="P1122"><text:span text:style-name="T1123">2)</text:span><text:span text:style-name="T1124"><text:s/>Prowadzenie dokumentacji szkolnej:</text:span></text:p>
      <text:p text:style-name="P1125">a) księgi ewidencji dzieci,</text:p>
      <text:p text:style-name="P1126">b) księgi uczniów,</text:p>
      <text:p text:style-name="P1127">c) arkuszy ocen,</text:p>
      <text:p text:style-name="P1128">d) wydawanie i aktualizacja legitymacji szkolnych i kart rowerowych,</text:p>
      <text:p text:style-name="P1129">e) prowadzenie księgi absolwentów,</text:p>
      <text:p text:style-name="P1130">f) rejestru wydanych zaświadczeń OKE,</text:p>
      <text:p text:style-name="P1131">g) rejestru wydanych świadectw.</text:p>
      <text:p text:style-name="P1132">3) Należyte zabezpieczanie i przechowywanie dokumentów oraz prawidłowe gospodarowanie<text:s/><text:line-break/>i zabezpieczenie druków ścisłego zarachowania;</text:p>
      <text:p text:style-name="P1133">4) Prawidłowe ewidencjonowanie pism wychodzących i przychodzących zgodnie z Jednolitym Rzeczowym Wykazem Akt;</text:p>
      <text:soft-page-break/>
      <text:p text:style-name="P1134">5) Prawidłowe archiwizowanie dokumentacji szkolnej zgodnie z Rzeczowym Wykazem Akt;</text:p>
      <text:p text:style-name="P1135">6) Przestrzeganie zarządzeń Dyrektora Szkoły.</text:p>
      <text:p text:style-name="P1136">7) Prowadzenie i rozdysponowanie korespondencji wpływającej przez pocztę elektroniczną;</text:p>
      <text:p text:style-name="P1137">8) Monitorowanie obowiązku szkolnego przez dzieci zamieszkałe w obwodzie SP1;</text:p>
      <text:p text:style-name="P1138">9) Sprawne i rzetelne przeprowadzanie rekrutacji dzieci do klasy pierwszej;</text:p>
      <text:p text:style-name="P1139">10) Wymiana plików bazy HERMES z Okręgową Komisją Egzaminacyjną;</text:p>
      <text:p text:style-name="P1140">11) Prowadzenie bazy danych uczniów w programie Sekretariat ProgMan;</text:p>
      <text:p text:style-name="P1141">12) Terminowe prowadzenie sprawozdawczości w Systemie Informacji Oświatowej;</text:p>
      <text:p text:style-name="P1142">13) Przygotowanie decyzji Dyrektora w zakresie odraczania obowiązku szkolnego;</text:p>
      <text:p text:style-name="P1143"><text:span text:style-name="T1144">14)<text:s/></text:span><text:span text:style-name="T1145">Składanie zamówień na druki niezbędne do prowadzenia dokumentacji szkolnej;</text:span></text:p>
      <text:p text:style-name="P1146"><text:span text:style-name="T1147">15)<text:s/></text:span><text:span text:style-name="T1148">Przyjmowanie zgłoszeń do olimpiad i konkursów organizowanych przez SP Nr 1;</text:span></text:p>
      <text:p text:style-name="P1149">16) Współdziałanie z jednostkami samorządu terytorialnego i innymi instytucjami;</text:p>
      <text:p text:style-name="P1150"><text:span text:style-name="T1151">17) Wykonywanie innych czynności związanych z właściwym funkcjonowaniem szkoły;</text:span></text:p>
      <text:p text:style-name="P1152"><text:span text:style-name="T1153">12. Do zadań<text:s/></text:span><text:span text:style-name="T1154">woźnego<text:s/></text:span><text:span text:style-name="T1155">należą w szczególności:</text:span></text:p>
      <text:p text:style-name="P1156">1) otwieranie i zamykanie budynku szkoły;</text:p>
      <text:p text:style-name="P1157">2) informowanie o zaistniałych usterkach technicznych wicedyrektora ds. ekonomiczno-administracyjnych;</text:p>
      <text:p text:style-name="P1158">3) sprzątanie i utrzymywanie czystości i porządku w budynku szkolnym i wokół niego;</text:p>
      <text:p text:style-name="P1159">4) sprawdzanie zamknięcia pomieszczeń szkolnych i szkoły przed zakończeniem pracy;</text:p>
      <text:p text:style-name="P1160">5) doręczanie pism urzędowych wysyłanych przez szkołę;</text:p>
      <text:p text:style-name="P1161">6) czuwanie nad urządzeniami technicznymi w szkole;</text:p>
      <text:p text:style-name="P1162">7) dokonywanie systematycznego przeglądu wyposażenia poszczególnych pomieszczeń szkoły;</text:p>
      <text:p text:style-name="P1163">8) usuwanie bieżących usterek;</text:p>
      <text:p text:style-name="P1164">9) koszenie trawy i odśnieżanie w okresie zimowym terenu wokół szkoły;</text:p>
      <text:p text:style-name="P1165">10) zakup narzędzi niezbędnych do prac konserwatorskich, po uzgodnieniu z wicedyrektorem ds. ekonomiczno-administracyjnych.</text:p>
      <text:p text:style-name="P1166"><text:span text:style-name="T1167">13. Do zadań<text:s/></text:span><text:span text:style-name="T1168">sprzątaczki</text:span><text:span text:style-name="T1169"><text:s/>należą w szczególności:</text:span></text:p>
      <text:p text:style-name="P1170">1) sprzątanie przydzielonych pomieszczeń szkolnych;</text:p>
      <text:soft-page-break/>
      <text:p text:style-name="P1171">2) sprawdzanie zamknięcia przydzielonych pomieszczeń szkolnych;</text:p>
      <text:p text:style-name="P1172">3) informowanie woźnego o zaistniałych usterkach technicznych w szkole;</text:p>
      <text:p text:style-name="P1173">4) w przypadku nieobecności innej sprzątaczki (z powodu choroby lub urlopu) wykonywanie pracy będącej w przydziale czynności nieobecnego pracownika;</text:p>
      <text:p text:style-name="P1174">5) pełnienie dyżurów w szatniach szkolnych, czuwanie nad właściwym porządkiem i zabezpieczeniem poszczególnych szatni.</text:p>
      <text:p text:style-name="P1175"><text:span text:style-name="T1176">14. Do zadań<text:s/></text:span><text:span text:style-name="T1177">kucharza<text:s/></text:span><text:span text:style-name="T1178">należą w szczególności:</text:span></text:p>
      <text:p text:style-name="P1179">1) sporządzanie wspólnie z intendentem tygodniowych jadłospisów;</text:p>
      <text:p text:style-name="P1180">2) przygotowywanie i wydawanie posiłków w stołówce szkolnej;</text:p>
      <text:p text:style-name="P1181">3) pomoc w dokonywaniu zakupów artykułów żywnościowych;</text:p>
      <text:p text:style-name="P1182">4) sprawdzanie właściwego zabezpieczenia pomieszczeń kuchennych;</text:p>
      <text:p text:style-name="P1183">5) utrzymywanie należytej czystości w pomieszczeniach kuchni i stołówki szkolnej;</text:p>
      <text:p text:style-name="P1184">6) kierowanie pracą kuchni i stołówki szkolnej.</text:p>
      <text:p text:style-name="P1185"><text:span text:style-name="T1186">15. Do zadań<text:s/></text:span><text:span text:style-name="T1187">pomocy kuchennej</text:span><text:span text:style-name="T1188"><text:s/>należą w szczególności:</text:span></text:p>
      <text:p text:style-name="P1189">1) pomoc kucharzowi w przygotowywaniu posiłków w kuchni szkolnej;</text:p>
      <text:p text:style-name="P1190">2) wydawanie posiłków w stołówce szkolnej;</text:p>
      <text:p text:style-name="P1191">3) pomoc w dokonywaniu zakupów artykułów żywnościowych;</text:p>
      <text:p text:style-name="P1192">4) utrzymywanie w należytej czystości pomieszczeń kuchni i stołówki szkolnej.</text:p>
      <text:p text:style-name="P1193">16. Pracownicy administracji i obsługi maja prawo do:</text:p>
      <text:p text:style-name="P1194">1) zapewnienia podstawowych warunków do realizacji zadań administracyjnych lub zadań związanych z obsługą szkoły;</text:p>
      <text:p text:style-name="P1195">2) wyposażenia stanowiska pracy umożliwiającego realizację zadań administracyjnych lub zadań związanych z obsługą szkoły;</text:p>
      <text:p text:style-name="P1196">3) wynagrodzenia za wykonywaną pracę określonego w rozporządzeniu Rady Ministrów w sprawie zasad wynagrodzenia i wymagań kwalifikacyjnych pracowników samorządowych zatrudnionych<text:s/><text:line-break/>w jednostkach organizacyjnych jednostek samorządowych;</text:p>
      <text:p text:style-name="P1197">4) dodatkowego wynagrodzenia rocznego wypłacanego na zasadach i w wysokości określonych<text:s/><text:line-break/>w ustawie o dodatkowym wynagrodzeniu rocznym dla pracowników jednostek sfery budżetowej;</text:p>
      <text:p text:style-name="P1198">5) nagród jubileuszowych za wieloletnią pracę. Okres pracy kwalifikującej się do nagrody jubileuszowej oraz wysokość nagród przysługujących z tego tytułu określa rozporządzenie Rady<text:s/><text:soft-page-break/>Ministrów w sprawie zasad wynagradzania i wymagań kwalifikacyjnych pracowników samorządowych zatrudnionych w jednostkach organizacyjnych jednostek samorządu terytorialnego;</text:p>
      <text:p text:style-name="P1199">6) nagrody dyrektora szkoły za szczególne osiągnięcia w pracy zawodowej;</text:p>
      <text:p text:style-name="P1200">7) odznaczeń i nagród resortowych;<text:s/></text:p>
      <text:p text:style-name="P1201">8) zapewnienia środków higieny osobistej i odzieży ochronnej określonych odrębnymi przepisami;</text:p>
      <text:p text:style-name="P1202">9) świadczeń urlopowych określonych w kodeksie pracy;</text:p>
      <text:p text:style-name="P1203"><text:span text:style-name="T1204">10) korzystania ze świadczeń socjalnych na zasadach określonych w regulaminie Zakładowego Funduszu Świadczeń Socjalnych.</text:span></text:p>
      <text:p text:style-name="P1205"/>
      <text:p text:style-name="P1206">Rozdział 6</text:p>
      <text:p text:style-name="P1207">Warunki i sposób oceniania wewnątrzszkolnego</text:p>
      <text:p text:style-name="P1208"/>
      <text:p text:style-name="P1209"><text:span text:style-name="T1210">§48.</text:span><text:span text:style-name="T1211"><text:s/>1.<text:s/></text:span><text:span text:style-name="T1212">Ocenianiu podlegają:</text:span></text:p>
      <text:p text:style-name="P1213">1) osiągnięcia edukacyjne ucznia;</text:p>
      <text:p text:style-name="P1214">2) zachowanie ucznia.</text:p>
      <text:p text:style-name="P1215"><text:span text:style-name="T1216">2. Celem oceniania wewnątrzszkolnego zwanego dalej „ocenianiem” jest:</text:span></text:p>
      <text:p text:style-name="P1217">1) informowanie ucznia o poziomie jego osiągnięć edukacyjnych i jego zachowaniu oraz o postępach w tym zakresie;<text:s/></text:p>
      <text:p text:style-name="P1218">2) udzielanie uczniowi pomocy w nauce poprzez przekazanie informacji o tym, co zrobił dobrze i jak powinien dalej się uczyć;<text:s/></text:p>
      <text:p text:style-name="P1219">3) udzielanie uczniowi wskazówek do samodzielnego planowania własnego rozwoju;<text:s/></text:p>
      <text:p text:style-name="P1220">4) motywowanie ucznia do dalszych postępów w nauce i zachowaniu;<text:s/></text:p>
      <text:p text:style-name="P1221">5) monitorowanie bieżącej pracy i zachowania ucznia;<text:s/></text:p>
      <text:p text:style-name="P1222">6) dostarczanie rodzicom i nauczycielom informacji o postępach i trudnościach w nauce i zachowaniu ucznia oraz o szczególnych uzdolnieniach ucznia;<text:s/></text:p>
      <text:p text:style-name="P1223">7) umożliwienie nauczycielom doskonalenia organizacji i metod pracy dydaktyczno-wychowawczej.</text:p>
      <text:p text:style-name="P1224">3. Ocena jest informacją, w jakim stopniu uczeń spełnił wymagania programowe postawione przez nauczyciela oraz przyjęte kryteria zachowania. Szczegółowe wymagania edukacyjne umieszczone są<text:s/><text:line-break/>w Przedmiotowych Zasadach Oceniania.</text:p>
      <text:soft-page-break/>
      <text:p text:style-name="P1225"><text:span text:style-name="T1226">§49.</text:span><text:span text:style-name="T1227"><text:s/>1.Podstawą ustalania w szkole śródrocznych i rocznych ocen klasyfikacyjnych z obowiązkowych<text:s/></text:span><text:span text:style-name="T1228"><text:line-break/>i dodatkowych zajęć edukacyjnych są wymagania edukacyjne określone przez nauczyciela i podane do wiadomości uczniów, rodziców i dyrektora.</text:span></text:p>
      <text:p text:style-name="P1229"><text:span text:style-name="T1230">2. Wymagania edukacyjne to </text:span><text:span text:style-name="T1231">oczekiwane przez nauczyciela osiągnięcia ucznia, niezbędne do uzyskania poszczególnych śródrocznych i rocznych ocen klasyfikacyjnych odnoszące się do realizowanego programu nauczania</text:span><text:span text:style-name="T1232">.</text:span></text:p>
      <text:p text:style-name="P1233"><text:span text:style-name="T1234">3. Nauczyciel formułując wymagania</text:span><text:span text:style-name="T1235"><text:s/>określa poziom koniecznych wiadomości i umiejętności na poszczególne oceny oraz sposób i formy ich sprawdzania.</text:span></text:p>
      <text:p text:style-name="P1236">4. Uczniowie corocznie, w terminie do 15 września, informowani są o wymaganiach edukacyjnych na poszczególnych zajęciach edukacyjnych, przez nauczyciela prowadzącego te zajęcia, a rodzice otrzymują informację od wychowawcy oddziału na pierwszym w danym roku szkolnym zebraniu z rodzicami.</text:p>
      <text:p text:style-name="P1237">5. Nauczyciel ma obowiązek dostosować wymagania edukacyjne o których mowa w ust.4 do indywidualnych potrzeb rozwojowych i edukacyjnych oraz możliwości psychofizycznych ucznia:<text:s/></text:p>
      <text:p text:style-name="P1238">1) posiadającego orzeczenie o potrzebie kształcenia specjalnego – na podstawie tego orzeczenia oraz ustaleń zawartych w indywidualnym programie edukacyjno-terapeutycznym;</text:p>
      <text:p text:style-name="P1239">2) posiadającego orzeczenie o potrzebie indywidualnego nauczania – na podstawie tego orzeczenia;<text:s/></text:p>
      <text:p text:style-name="P1240">3) posiadającego opinię poradni psychologiczno-pedagogicznej, w tym poradni specjalistycznej,<text:s/><text:line-break/>o specyficznych trudnościach w uczeniu się lub inną opinię poradni psychologiczno-pedagogicznej,<text:s/><text:line-break/>w tym poradni specjalistycznej, wskazującą na potrzebę takiego dostosowania – na podstawie tej opinii;<text:s/></text:p>
      <text:p text:style-name="P1241">4) objętego pomocą psychologiczno-pedagogiczną w szkole – na podstawie rozpoznania indywidualnych potrzeb rozwojowych i edukacyjnych oraz indywidualnych możliwości psychofizycznych ucznia dokonanego przez nauczycieli i specjalistów w szkole - na podstawie tego rozpoznania;</text:p>
      <text:p text:style-name="P1242">5) posiadającego opinię lekarza o ograniczonych możliwościach wykonywania przez ucznia określonych ćwiczeń fizycznych na zajęciach wychowania fizycznego – na podstawie tej opinii.</text:p>
      <text:p text:style-name="P1243">6. Dostosowanie wymagań edukacyjny do możliwości ucznia o którym mowa w ust. 5 dotyczy:</text:p>
      <text:p text:style-name="P1244">1) warunków prezentowania wiedzy i umiejętności;<text:s/></text:p>
      <text:p text:style-name="P1245">2) poziom koniecznych umiejętności i wiadomości na poszczególne oceny oraz sposób i formy ich sprawdzania;<text:s/></text:p>
      <text:p text:style-name="P1246">3) zadawania prac domowych.</text:p>
      <text:p text:style-name="P1247"/>
      <text:soft-page-break/>
      <text:p text:style-name="P1248"><text:span text:style-name="T1249">§50.</text:span><text:s/>1. Bieżące, śródroczne i roczne oceny klasyfikacyjne z zajęć edukacyjnych, poczynając od klasy IV szkoły podstawowej, ustala się w stopniach według następującej skali ocen:</text:p>
      <text:p text:style-name="P1250">1) stopień celujący<text:tab/><text:tab/>6;</text:p>
      <text:p text:style-name="P1251">2) stopień bardzo dobry<text:tab/>5;</text:p>
      <text:p text:style-name="P1252">3) stopień dobry<text:tab/><text:tab/><text:tab/>4;</text:p>
      <text:p text:style-name="P1253">4) stopień dostateczny<text:tab/><text:tab/>3;</text:p>
      <text:p text:style-name="P1254">5) stopień dopuszczający<text:tab/>2;</text:p>
      <text:p text:style-name="P1255">6) stopień niedostateczny<text:tab/>1.</text:p>
      <text:p text:style-name="P1256"/>
      <text:p text:style-name="P1257"><text:span text:style-name="T1258">§ 51.<text:s/></text:span><text:span text:style-name="T1259">1.</text:span><text:span text:style-name="T1260"><text:s/></text:span><text:span text:style-name="T1261">Przy ocenieniu i klasyfikowaniu <text:s/>stosuje się średnią ważoną <text:s/>(z wyjątkiem zajęć z wychowania fizycznego).</text:span></text:p>
      <text:p text:style-name="P1262">2. Ustala się zakres wag od 1 do 5:</text:p>
      <text:list text:style-name="LFO1" text:continue-numbering="true">
        <text:list-item>
          <text:p text:style-name="P1263">ocenę z wagą 1 uczeń może otrzymać za: pracę domową, udział w dyskusji, referat, pracę w grupie, pracę na lekcji, pracowanie i wykonanie pomocy, aktywność <text:s/>na zajęciach, <text:s/>prowadzenie zeszytu przedmiotowego i zeszytu ćwiczeń;</text:p>
        </text:list-item>
        <text:list-item>
          <text:p text:style-name="P1264"><text:span text:style-name="T1265">ocenę z wagą 2 uczeń może otrzymać za: odpowiedź ustną z niewielkiego zakresu materiału, preze</text:span><text:span text:style-name="T1266">n</text:span><text:span text:style-name="T1267">tację, wiersz, czytanie;</text:span></text:p>
        </text:list-item>
        <text:list-item>
          <text:p text:style-name="P1268"><text:span text:style-name="T1269">ocenę z wagą 3 uczeń może otrzymać za: dłuższą odpowiedź ustną, projekt edukacyjny, zadanie kl</text:span><text:span text:style-name="T1270">a</text:span><text:span text:style-name="T1271">sowe, sprawdzian, kartkówkę, sukces w konkursie, olimpiadzie i zawodach;</text:span></text:p>
        </text:list-item>
        <text:list-item>
          <text:p text:style-name="P1272">ocenę z wagą 4 uczeń może otrzymać za: znajomość lektury;</text:p>
        </text:list-item>
        <text:list-item>
          <text:p text:style-name="P1273">ocenę z wagą 5 uczeń może otrzymać za: sprawdzian, dyktando, klasówkę, test.<text:s/></text:p>
        </text:list-item>
      </text:list>
      <text:p text:style-name="P1274"/>
      <text:p text:style-name="P1275">3. Formy pracy i sprawdzania wiedzy <text:s/>i umiejętności oraz zakres materiału do sprawdzianu <text:s/>i odpowiedzi ustnej ustala nauczyciel uczący danego przedmiotu.</text:p>
      <text:p text:style-name="P1276">4.Oceny cząstkowe muszą być zróżnicowane pod względem wag,</text:p>
      <text:p text:style-name="P1277">5. W przypadku uczniów przyjętych do szkoły w czasie roku szkolnego, których wag ocen uzyskanych<text:s/><text:line-break/>w poprzedniej szkole nie da się ustalić, dotychczasowe oceny wpisuje się z wagą 1.</text:p>
      <text:p text:style-name="P1278">6. Średniej ważonej przyporządkowuje się ocenę szkolną następująco:</text:p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średnia</text:p>
          </table:table-cell>
          <table:table-cell table:style-name="TableCell1286">
            <text:p text:style-name="P1287">stopień</text:p>
          </table:table-cell>
        </table:table-row>
        <table:table-row table:style-name="TableRow1288">
          <table:table-cell table:style-name="TableCell1289">
            <text:p text:style-name="P1290">5,51 - 6,00</text:p>
          </table:table-cell>
          <table:table-cell table:style-name="TableCell1291">
            <text:p text:style-name="P1292">celujący</text:p>
          </table:table-cell>
        </table:table-row>
        <table:table-row table:style-name="TableRow1293">
          <table:table-cell table:style-name="TableCell1294">
            <text:p text:style-name="P1295">4,51 - 5,50</text:p>
          </table:table-cell>
          <table:table-cell table:style-name="TableCell1296">
            <text:p text:style-name="P1297">bardzo dobry</text:p>
          </table:table-cell>
        </table:table-row>
        <table:table-row table:style-name="TableRow1298">
          <table:table-cell table:style-name="TableCell1299">
            <text:p text:style-name="P1300">3,51 - 4,50</text:p>
          </table:table-cell>
          <table:table-cell table:style-name="TableCell1301">
            <text:p text:style-name="P1302">dobry</text:p>
          </table:table-cell>
        </table:table-row>
        <table:table-row table:style-name="TableRow1303">
          <table:table-cell table:style-name="TableCell1304">
            <text:p text:style-name="P1305">2,51 - 3,50</text:p>
          </table:table-cell>
          <table:table-cell table:style-name="TableCell1306">
            <text:p text:style-name="P1307">dostateczny</text:p>
          </table:table-cell>
        </table:table-row>
        <table:table-row table:style-name="TableRow1308">
          <table:table-cell table:style-name="TableCell1309">
            <text:p text:style-name="P1310">1,51 - 2,50</text:p>
          </table:table-cell>
          <table:table-cell table:style-name="TableCell1311">
            <text:p text:style-name="P1312">dopuszczający</text:p>
          </table:table-cell>
        </table:table-row>
        <table:table-row table:style-name="TableRow1313">
          <table:table-cell table:style-name="TableCell1314">
            <text:p text:style-name="P1315">poniżej 1,51</text:p>
          </table:table-cell>
          <table:table-cell table:style-name="TableCell1316">
            <text:p text:style-name="P1317">niedostateczny<text:s/></text:p>
          </table:table-cell>
        </table:table-row>
      </table:table>
      <text:p text:style-name="P1318"/>
      <text:soft-page-break/>
      <text:p text:style-name="P1319">7. Nauczyciel na podstawie obserwacji pracy ucznia na zajęciach może podwyższyć ocenę śródroczną lub roczną.</text:p>
      <text:p text:style-name="P1320">8.Obliczanie oceny semestralnej odbywa się według następującego algorytmu:</text:p>
      <text:p text:style-name="P1321"><text:span text:style-name="T1322">5 x a + 4 x b +3 x c +2 x d +1 x e <text:s text:c="3"/></text:span><text:span text:style-name="T1323"><text:s text:c="11"/>= <text:s/>ocena</text:span></text:p>
      <text:p text:style-name="P1324">5 x n5 + 4 x n4 +3 x n3 + 2 x n2 + 1 x n1</text:p>
      <text:p text:style-name="P1325">Gdzie:</text:p>
      <text:p text:style-name="P1326">a – suma ocen wagi 5;</text:p>
      <text:p text:style-name="P1327">b – suma ocen wagi 4;</text:p>
      <text:p text:style-name="P1328">c – suma ocen wagi 3;</text:p>
      <text:p text:style-name="P1329">d – suma ocen wagi 2;</text:p>
      <text:p text:style-name="P1330">e – suma ocen wagi 1;</text:p>
      <text:p text:style-name="P1331"/>
      <text:p text:style-name="P1332">n5 – ilość ocen uzyskanych wagi <text:s/>5;</text:p>
      <text:p text:style-name="P1333">n4 – ilość ocen uzyskanych wagi <text:s/>4;</text:p>
      <text:p text:style-name="P1334">n3 – ilość ocen uzyskanych wagi <text:s/>3;</text:p>
      <text:p text:style-name="P1335">n2 – ilość ocen uzyskanych wagi <text:s/>2;</text:p>
      <text:p text:style-name="P1336">n1 – ilość ocen uzyskanych wagi <text:s/>1;</text:p>
      <text:p text:style-name="P1337"/>
      <text:p text:style-name="P1338"><text:span text:style-name="T1339">§ 52.<text:s/></text:span><text:span text:style-name="T1340">1. Ocenianie zachowania ucznia ukierunkowane jest na proces samokontroli i zachęcania uczniów do wzmożonej pracy nad sobą.<text:s/></text:span></text:p>
      <text:p text:style-name="P1341">2. Ocena z zachowania powinna utrwalać i nagradzać postawy pozytywne a eliminować te, które<text:s/><text:line-break/>w społeczności szkolnej zostały uznane za niewłaściwe.</text:p>
      <text:p text:style-name="P1342">3. Kryteriami oceniania zachowania są:</text:p>
      <text:p text:style-name="P1343">1) sposób wywiązywania się z obowiązków ucznia, w tym:</text:p>
      <text:p text:style-name="P1344"><text:span text:style-name="T1345">a) właściwego zachowania podczas zajęć edukacyjnych;</text:span></text:p>
      <text:p text:style-name="P1346"><text:span text:style-name="T1347">b) przestrzeganie zasad usprawiedliwiania nieobecności, w określonym terminie i formie;</text:span></text:p>
      <text:p text:style-name="P1348"><text:span text:style-name="T1349">c) przestrzegania zasad ubierania się uczniów na terenie szkoły;</text:span></text:p>
      <text:p text:style-name="P1350"><text:span text:style-name="T1351">d) przestrzegania warunków wnoszenia i korzystania z telefonów komórkowych i innych urządzeń elektronicznych na terenie szkoły;</text:span></text:p>
      <text:p text:style-name="P1352"><text:span text:style-name="T1353">e) właściwego zachowania wobec nauczycieli i innych pracowników szkoły oraz pozostałych uczniów</text:span><text:span text:style-name="T1354">;</text:span></text:p>
      <text:p text:style-name="P1355">2) sumienność wywiązywanie się z zadań zespołowych realizowanych w szkole;</text:p>
      <text:p text:style-name="P1356">3) dbałość o bezpieczeństwo i zdrowie własne oraz innych osób;</text:p>
      <text:p text:style-name="P1357">4) troska o mienie szkolne i własne.</text:p>
      <text:p text:style-name="P1358"/>
      <text:p text:style-name="P1359"/>
      <text:soft-page-break/>
      <text:p text:style-name="P1360"><text:span text:style-name="T1361">§53.</text:span><text:span text:style-name="T1362"><text:s/>1</text:span><text:span text:style-name="T1363">. Śródroczną i roczną ocenę klasyfikacyjną zachowania, począwszy od klasy IV szkoły podstawowej, ustala się według następującej skali:</text:span></text:p>
      <text:p text:style-name="P1364">1) wzorowe;</text:p>
      <text:p text:style-name="P1365">2) bardzo dobre;</text:p>
      <text:p text:style-name="P1366">3) dobre;</text:p>
      <text:p text:style-name="P1367">4) poprawne;</text:p>
      <text:p text:style-name="P1368">5) nieodpowiednie;</text:p>
      <text:p text:style-name="P1369">6) naganne.</text:p>
      <text:p text:style-name="P1370">2. W klasach I – III szkoły podstawowej śródroczne i roczne oceny klasyfikacyjne zachowania są ocenami opisowymi.</text:p>
      <text:p text:style-name="P1371"><text:span text:style-name="T1372">3. Śródroczne i roczne oceny klasyfikacyjne zachowania dla uczniów<text:s/></text:span><text:span text:style-name="T1373">z<text:s/></text:span><text:span text:style-name="T1374">niepełnosprawnością umysłową</text:span><text:span text:style-name="T1375"><text:s/></text:span><text:span text:style-name="T1376"><text:line-break/>w stopniu umiarkowanym<text:s/></text:span><text:span text:style-name="T1377">są ocenami opisowymi.</text:span></text:p>
      <text:p text:style-name="P1378">4. Wychowawca klasy na początku każdego roku szkolnego informuje uczniów oraz ich rodziców<text:s/><text:line-break/>o warunkach i sposobie oraz kryteriach oceniania zachowania, warunkach i trybie uzyskania wyższej niż przewidywana rocznej oceny klasyfikacyjnej zachowania:</text:p>
      <text:p text:style-name="P1379">1) uczniów – na pierwszej godzinie wychowawczej w nowym roku szkolnym,</text:p>
      <text:p text:style-name="P1380">2) rodziców – na pierwszym zebraniu w nowym roku szkolnym.</text:p>
      <text:p text:style-name="P1381"/>
      <text:p text:style-name="P1382"><text:span text:style-name="T1383">§54.<text:s/></text:span><text:span text:style-name="T1384">1.</text:span><text:span text:style-name="T1385"><text:s/></text:span><text:span text:style-name="T1386">Szczegółowe kryteria oceny zachowania są następujące:</text:span></text:p>
      <text:p text:style-name="P1387"><text:span text:style-name="T1388">1) ocenę<text:s/></text:span><text:span text:style-name="T1389">wzorową</text:span><text:span text:style-name="T1390"><text:s/>otrzymuje uczeń, który</text:span><text:span text:style-name="T1391">:</text:span></text:p>
      <text:p text:style-name="P1392">a) wzorowo spełnia wszystkie wymagania szkolne, jest pozytywnym wzorem do naśladowania dla innych uczniów w szkole i środowisku;</text:p>
      <text:p text:style-name="P1393">b) na tle klasy wyróżnia się kulturą osobistą wobec wszystkich pracowników szkoły, uczniów,<text:s/><text:line-break/>a także w swoim otoczeniu i prezentuje taką postawę na wszystkich zajęciach organizowanych przez szkołę;</text:p>
      <text:p text:style-name="P1394">c) wykazuje dużą inicjatywę w pracy na rzecz klasy, szkoły i środowiska;</text:p>
      <text:p text:style-name="P1395">d) nosi stroje i ubiory zgodnie z normami obyczajowymi i przepisami Statutu Szkoły;</text:p>
      <text:p text:style-name="P1396">e) jest pilny w nauce i sumienny w pełnieniu obowiązków powierzonych mu przez nauczycieli;</text:p>
      <text:p text:style-name="P1397">f) systematycznie uczęszcza do szkoły i dostarcza usprawiedliwienia wszystkich nieobecności<text:s/><text:line-break/>w terminie wyznaczonym przez wychowawcę;</text:p>
      <text:soft-page-break/>
      <text:p text:style-name="P1398">g) nie spóźnia się na swoje pierwsze zajęcia danego dnia, a tym bardziej na kolejne godziny lekcyjne;</text:p>
      <text:p text:style-name="P1399">h) dąży do rozwijania własnych zainteresowań i zdolności na miarę możliwości stwarzanych przez szkołę;</text:p>
      <text:p text:style-name="P1400">i) szanuje podręczniki, mienie szkolne i społeczne oraz mienie kolegów;</text:p>
      <text:p text:style-name="P1401">j) dba o zdrowie i higienę swoją, innych oraz otoczenia;</text:p>
      <text:p text:style-name="P1402">k) nie ulega nałogom (palenia tytoniu, picia alkoholu, używania narkotyków i środków odurzających oraz szkodliwych dla zdrowia);</text:p>
      <text:p text:style-name="P1403">l) nie używa wulgarnego słownictwa; reaguje jeśli koledzy/ koleżanki posługują się wulgaryzmami;</text:p>
      <text:p text:style-name="P1404">m) zawsze chodzi we właściwym obuwiu na terenie szkoły;</text:p>
      <text:p text:style-name="P1405">n) reprezentuje szkołę i osiąga wyniki w konkursach miejskich i ogólnopolskich oraz<text:s/><text:line-break/>w zawodach sportowych;</text:p>
      <text:p text:style-name="P1406">o) potrafi załagodzić konflikty powstające w klasie;</text:p>
      <text:p text:style-name="P1407">p) pomaga kolegom nadrabiać zaległości szkolne (chętnie pożycza nieobecnym uczniom zeszyty, odwiedza w domu itp.)</text:p>
      <text:p text:style-name="P1408">r) udziela się w wolontariacie.</text:p>
      <text:p text:style-name="P1409"><text:span text:style-name="T1410">2) ocenę<text:s/></text:span><text:span text:style-name="T1411">bardzo dobrą</text:span><text:span text:style-name="T1412"><text:s/>otrzymuje uczeń, który</text:span><text:span text:style-name="T1413">:</text:span></text:p>
      <text:p text:style-name="P1414">a) bardzo dobrze spełnia większość wymagań szkolnych, jest ambitny i pracowity na lekcjach;<text:s/></text:p>
      <text:p text:style-name="P1415">b) na tle klasy wyróżnia się kulturą osobistą wobec wszystkich pracowników szkoły, uczniów,<text:s/><text:line-break/>a także w swoim otoczeniu i prezentuje taką postawę na wszystkich zajęciach organizowanych przez szkołę;</text:p>
      <text:p text:style-name="P1416">c) aktywnie uczestniczy w pracach na rzecz klasy, szkoły i środowiska;</text:p>
      <text:p text:style-name="P1417">d) nosi stroje i ubiory zgodnie z normami obyczajowymi i przepisami Statutu Szkoły;</text:p>
      <text:p text:style-name="P1418">e) jest pilny w nauce i sumienny w pełnieniu obowiązków powierzonych mu przez nauczycieli;</text:p>
      <text:p text:style-name="P1419">f) systematycznie uczęszcza do szkoły i dostarcza usprawiedliwienia wszystkich nieobecności<text:s/><text:line-break/>w terminie wyznaczonym przez wychowawcę;</text:p>
      <text:p text:style-name="P1420">g) nie spóźnia się na swoje pierwsze zajęcia danego dnia, a tym bardziej na kolejne godziny lekcyjne;</text:p>
      <text:soft-page-break/>
      <text:p text:style-name="P1421">h) dąży do rozwijania własnych zainteresowań i zdolności na miarę możliwości stwarzanych przez szkołę;</text:p>
      <text:p text:style-name="P1422">i) szanuje podręczniki, mienie szkolne i społeczne oraz mienie kolegów;</text:p>
      <text:p text:style-name="P1423">j) dba o zdrowie i higienę swoją, innych oraz otoczenia;</text:p>
      <text:p text:style-name="P1424">k) nie ulega nałogom (palenia tytoniu, picia alkoholu, używania narkotyków i środków odurzających oraz szkodliwych dla zdrowia);</text:p>
      <text:p text:style-name="P1425">l) nie używa wulgarnego słownictwa;</text:p>
      <text:p text:style-name="P1426">m) zawsze chodzi we właściwym obuwiu na terenie szkoły.</text:p>
      <text:p text:style-name="P1427"><text:span text:style-name="T1428">3) ocenę<text:s/></text:span><text:span text:style-name="T1429">dobrą</text:span><text:span text:style-name="T1430">, która stanowi punkt wyjścia do innych ocen zachowania otrzymuje uczeń, który</text:span><text:span text:style-name="T1431">:</text:span></text:p>
      <text:p text:style-name="P1432">a) dobrze wypełnia wszystkie szkolne wymagania<text:s/></text:p>
      <text:p text:style-name="P1433">b) zna zasady dobrego zachowania i stara się do nich stosować;</text:p>
      <text:p text:style-name="P1434">c) bierze udział w pracach na rzecz klasy i szkoły;</text:p>
      <text:p text:style-name="P1435">d) nosi stroje i ubiory zgodnie z normami obyczajowymi i przepisami Statutu Szkoły;</text:p>
      <text:p text:style-name="P1436">e) wypełnia powierzone mu funkcje i stara się wywiązywać z zadań powierzonych mu przez nauczycieli;</text:p>
      <text:p text:style-name="P1437">f) systematycznie uczęszcza do szkoły i stara się usprawiedliwiać swoje nieobecności w terminie wyznaczonym przez wychowawcę;</text:p>
      <text:p text:style-name="P1438">g) stara nie spóźniać się na zajęcia;</text:p>
      <text:p text:style-name="P1439">h) szanuje podręczniki, mienie szkolne i społeczne oraz mienie kolegów;</text:p>
      <text:p text:style-name="P1440">i) dba o zdrowie i higienę swoją, innych i otoczenia;</text:p>
      <text:p text:style-name="P1441">j) nie ulega nałogom;<text:s/></text:p>
      <text:p text:style-name="P1442">k) stara się nie używać wulgarnego słownictwa;</text:p>
      <text:p text:style-name="P1443">l) zdarza mu się czasami nie zmieniać obuwia na szkolne;</text:p>
      <text:p text:style-name="P1444">m) dopuszcza się łącznie 5 uwag negatywnych w ciągu okresu.</text:p>
      <text:p text:style-name="P1445"><text:span text:style-name="T1446">4) ocenę</text:span><text:span text:style-name="T1447"><text:s/>poprawną<text:s/></text:span><text:span text:style-name="T1448">otrzymuje uczeń, który:</text:span></text:p>
      <text:p text:style-name="P1449">a) poprawnie wywiązuje się z obowiązków ucznia zgodnie z Kodeksem Ucznia i Statutem Szkoły;</text:p>
      <text:p text:style-name="P1450">b) nie zawsze przestrzega zasad dobrego zachowania;</text:p>
      <text:p text:style-name="P1451">c) pracuje w szkole na miarę swoich możliwości i warunków;</text:p>
      <text:soft-page-break/>
      <text:p text:style-name="P1452">d) szanuje podręczniki, mienie szkolne i społeczne oraz mienie kolegów;</text:p>
      <text:p text:style-name="P1453">e) przestrzega zasad zdrowia, higieny i estetyki osobistej oraz najbliższego otoczenia (czystość, stosowny strój, niestosowanie makijażu);</text:p>
      <text:p text:style-name="P1454">f) nie ulega nałogom i nie namawia do nich kolegów;</text:p>
      <text:p text:style-name="P1455">g) zdarza mu się wdawać w bójki, popadać w konflikty z rówieśnikami;</text:p>
      <text:p text:style-name="P1456">h) nie znęca się fizycznie lub psychicznie nad słabszymi;</text:p>
      <text:p text:style-name="P1457">i) sporadycznie spóźnia się na zajęcia;</text:p>
      <text:p text:style-name="P1458">j) wykazuje chęć współpracy z wychowawcą;</text:p>
      <text:p text:style-name="P1459">k) stara się nie używać wulgaryzmów;</text:p>
      <text:p text:style-name="P1460">l) dopuszcza się nie więcej niż 10 uwag negatywnych w ciągu okresu, 3 dni lub 18 godzin nieusprawiedliwionych, maksymalnie 10 spóźnień</text:p>
      <text:p text:style-name="P1461"><text:span text:style-name="T1462">5) ocenę<text:s/></text:span><text:span text:style-name="T1463">nieodpowiednią</text:span><text:span text:style-name="T1464"><text:s/>otrzymuje uczeń, który</text:span><text:span text:style-name="T1465">:</text:span></text:p>
      <text:p text:style-name="P1466">a) nie wywiązuje się z obowiązków ucznia zgodnie z Kodeksem Ucznia i Statutem Szkoły;</text:p>
      <text:p text:style-name="P1467">b) ma lekceważący stosunek do pracowników szkoły;</text:p>
      <text:p text:style-name="P1468">c) nie przestrzega zasad czystości, higieny i estetyki osobistej i otoczenia;</text:p>
      <text:p text:style-name="P1469">d) nie nosi stroju galowego i nie przestrzega zasad właściwego zachowania na uroczystościach<text:s/><text:line-break/>i imprezach organizowanych przez szkołę;</text:p>
      <text:p text:style-name="P1470">e) nie pracuje na miarę swoich możliwości i warunków;</text:p>
      <text:p text:style-name="P1471">f) nie wykazuje chęci współpracy z wychowawcą i nauczycielami;</text:p>
      <text:p text:style-name="P1472">g) często spóźnia się na zajęcia;</text:p>
      <text:p text:style-name="P1473">h) wdaje się w bójki, często prowokuje kłótnie i konflikty;</text:p>
      <text:p text:style-name="P1474">i) niszczy podręczniki, mienie szkolne i społeczne oraz mienie kolegów;</text:p>
      <text:p text:style-name="P1475">j) stosuje szantaż lub zastraszanie, znęca się psychicznie nad innymi uczniami;</text:p>
      <text:p text:style-name="P1476">k) ulega nałogom i namawia do tego innych;</text:p>
      <text:p text:style-name="P1477">l) bardzo często nie zmienia obuwia na szkolne;</text:p>
      <text:p text:style-name="P1478">m) bierze udział w napadach, bójkach, kradzieżach;</text:p>
      <text:p text:style-name="P1479">n) pozostaje pod opieką kuratora lub dozorem policyjnym;</text:p>
      <text:p text:style-name="P1480">o) nie wykazuje poprawy mimo zastosowanych przez szkołę środków zaradczych;</text:p>
      <text:p text:style-name="P1481">p) bywa arogancki i wulgarny;</text:p>
      <text:soft-page-break/>
      <text:p text:style-name="P1482">r) dopuszcza się nie więcej niż 20 uwag negatywnych w ciągu okresu, 6 dni lub 36 godzin nieusprawiedliwionych, maksymalnie 20 spóźnień</text:p>
      <text:p text:style-name="P1483"><text:span text:style-name="T1484">6) ocenę<text:s/></text:span><text:span text:style-name="T1485">naganną</text:span><text:span text:style-name="T1486"><text:s/>otrzymuje uczeń, który</text:span><text:span text:style-name="T1487">:</text:span></text:p>
      <text:p text:style-name="P1488">a) notorycznie lekceważy obowiązki uczniowskie i nie wykazuje woli ich spełnienia;</text:p>
      <text:p text:style-name="P1489">b) wymaga ustawicznej kontroli, a powierzone mu zadania wykonuje tylko pod presją;</text:p>
      <text:p text:style-name="P1490">c) często opuszcza zajęcia bez usprawiedliwienia;</text:p>
      <text:p text:style-name="P1491">d) stwarza zagrożenie swoim nieodpowiedzialnym zachowaniem i naruszaniem obowiązującego prawa szkolnego;</text:p>
      <text:p text:style-name="P1492">e) jest arogancki, wulgarny;</text:p>
      <text:p text:style-name="P1493">f) nie wykazuje woli poprawy zachowania, a wszelkie przestrogi i uwagi lekceważy;</text:p>
      <text:p text:style-name="P1494">g) jest agresywny i brutalny wobec swoich kolegów;</text:p>
      <text:p text:style-name="P1495">h) działa w nie formalnych grupach takich jak: bandy młodzieżowe, gangi, sekty;</text:p>
      <text:p text:style-name="P1496">i) bierze udział w napadach, bójkach, kradzieżach;</text:p>
      <text:p text:style-name="P1497">j) pozostaje pod opieką kuratora lub dozorem policyjnym;</text:p>
      <text:p text:style-name="P1498">k) nie wykazuje poprawy mimo zastosowanych przez szkołę środków zaradczych.</text:p>
      <text:p text:style-name="P1499">2. Śródroczna, roczna ocena klasyfikacyjna zachowania może zostać zmieniona po klasyfikacyjnym zebraniu rady pedagogicznej w sytuacji rażącego naruszenia przez ucznia zasad dobrego zachowania<text:s/><text:line-break/>w szkole i poza nią, np.: kradzieży, palenia papierosów, picia alkoholu, zażywania narkotyków, wulgarnego zachowania w stosunku do kolegów i dorosłych, zniszczenia mienia szkolnego i własności innych, itp.</text:p>
      <text:p text:style-name="P1500">3. W przypadku gdy uczeń opuścił bez usprawiedliwienia 40 godzin lekcyjnych w ciągu roku szkolnego<text:s/><text:line-break/>i otrzymał ocenę najniższą z zachowania, a rozmowy wychowawcze z uczniem i jego rodzicami nie przynoszą poprawy, dyrektor szkoły zwraca się do Mazowieckiego Kuratora Oświaty o przeniesienie ucznia do innej szkoły.</text:p>
      <text:p text:style-name="P1501"/>
      <text:p text:style-name="P1502"><text:span text:style-name="T1503">§55.<text:s/></text:span><text:span text:style-name="T1504">1.</text:span><text:span text:style-name="T1505">Ocenianie bieżące</text:span><text:span text:style-name="T1506"><text:s/>z zajęć edukacyjnych ma na celu monitorowanie pracy ucznia oraz przekazywanie mu informacji o jego osiągnięciach edukacyjnych pomagających w uczeniu się, poprzez wskazanie, co uczeń robi dobrze, co i jak wymaga poprawy oraz jak powinien dalej się uczyć.<text:s/></text:span></text:p>
      <text:p text:style-name="P1507"><text:span text:style-name="T1508">2. Ocena bieżąca poziomu wiadomości i umiejętności ucznia dokonywana jest systematycznie w odniesieniu do wymagań edukacyjnych o których mowa w<text:s/></text:span><text:span text:style-name="T1509">§49.</text:span></text:p>
      <text:p text:style-name="P1510">3. Wiadomości i umiejętności ucznia sprawdzane są w formie:</text:p>
      <text:soft-page-break/>
      <text:p text:style-name="P1511"><text:span text:style-name="T1512">1) wypowiedzi ustnej<text:s/></text:span><text:span text:style-name="T1513">na lekcjach polegającej na sprawdzeniu wiedzy w zakresie rozumienia problemu i związków przyczynowo - skutkowych jej zastosowania,</text:span></text:p>
      <text:p text:style-name="P1514"><text:span text:style-name="T1515">2) aktywności<text:s/></text:span><text:span text:style-name="T1516">rozumianej jako uczestnictwo ucznia we wszystkich formach zajęć szkolnych,</text:span></text:p>
      <text:p text:style-name="P1517">3) pisemnych prac klasowych zapowiedzianych z tygodniowym wyprzedzeniem z zadaniami otwartymi i zamkniętymi odnoszącymi się do sprawdzenia zarówno wiedzy jak i umiejętności, poprzedzonych lekcją powtórzeniową,</text:p>
      <text:p text:style-name="P1518">4) pisemnych sprawdzianów wiedzy i umiejętności zapowiedzianych z tygodniowym wyprzedzeniem, obejmujących wskazany przez nauczyciela materiał bieżący,</text:p>
      <text:p text:style-name="P1519">5) sprawdzianów sprawdzających wiedzę i umiejętności z trzech ostatnich lekcji mających charakter pisemny lub praktyczny,</text:p>
      <text:p text:style-name="P1520">6) sprawdzianów umiejętności praktycznych w formie zadań do wykonania w obecności nauczyciela,</text:p>
      <text:p text:style-name="P1521">7) prac pisemnych oraz prac praktycznych wykonanych przez ucznia samodzielnie lub zespołowo,</text:p>
      <text:p text:style-name="P1522">8) prac domowych w formie pisemnej lub praktycznej;</text:p>
      <text:p text:style-name="P1523"/>
      <text:p text:style-name="P1524"><text:span text:style-name="T1525">§56.<text:s/></text:span><text:span text:style-name="T1526">1. Dokumentowanie pracy ucznia odbywa się w szczególności poprzez</text:span><text:span text:style-name="T1527">:</text:span></text:p>
      <text:p text:style-name="P1528">1) prowadzenie zeszytów uczniowskich;</text:p>
      <text:p text:style-name="P1529">2) szkolne wypracowania klasowe gromadzone w teczkach;</text:p>
      <text:p text:style-name="P1530">3) testy, sprawdziany;</text:p>
      <text:p text:style-name="P1531">4) opracowanie pisemne wybranych zagadnień (referaty);</text:p>
      <text:p text:style-name="P1532">5) ustne wypowiedzi oceniane w dzienniku elektronicznym.</text:p>
      <text:p text:style-name="P1533"/>
      <text:p text:style-name="P1534"><text:span text:style-name="T1535">§57.<text:s/></text:span><text:span text:style-name="T1536">Ocenianie z religii regulują odrębne przepisy.</text:span></text:p>
      <text:p text:style-name="P1537"/>
      <text:p text:style-name="P1538"><text:span text:style-name="T1539">§58.<text:s/></text:span><text:span text:style-name="T1540">1. Rok szkolny dzieli się na dwa okresy. I okres kończy się dnia 31 stycznia danego roku.</text:span></text:p>
      <text:p text:style-name="P1541">2. Oceny cząstkowe, które uczeń otrzyma po posiedzeniu klasyfikacyjnym za I okres, dotyczą okresu II.</text:p>
      <text:p text:style-name="P1542"/>
      <text:p text:style-name="P1543"><text:span text:style-name="T1544">§59.<text:s/></text:span><text:span text:style-name="T1545">Przy zapisywaniu ocen cząstkowych dopuszcza się stosowanie plusów i minusów.</text:span></text:p>
      <text:p text:style-name="P1546"/>
      <text:p text:style-name="P1547"><text:span text:style-name="T1548">§60.<text:s/></text:span><text:span text:style-name="T1549">1. Uczeń może być dodatkowo oceniany za pomocą plusów i minusów.</text:span></text:p>
      <text:p text:style-name="P1550">1) po zdobyciu trzech plusów uczeń otrzymuje ocenę bardzo dobrą;</text:p>
      <text:p text:style-name="P1551">2) po zdobyciu trzech minusów uczeń otrzymuje ocenę niedostateczną.</text:p>
      <text:p text:style-name="P1552"/>
      <text:p text:style-name="P1553"><text:span text:style-name="T1554">§61</text:span><text:span text:style-name="T1555">. Oceny śródroczne i roczne w klasach IV-VIII nie są średnią arytmetyczną ocen z danego przedmiotu.</text:span></text:p>
      <text:p text:style-name="P1556"/>
      <text:p text:style-name="P1557"><text:span text:style-name="T1558">§62</text:span><text:span text:style-name="T1559">. 1. Prace pisemne powinny być sprawdzone i ocenione przez nauczyciela w terminie do 14 dni od dnia ich przeprowadzenia i przechowywane w szkole do końca bieżącego roku szkolnego.</text:span></text:p>
      <text:p text:style-name="P1560">2. Uczeń ma prawo do poprawy ocen bieżących na warunkach ustalonych przez nauczyciela, który wystawił ocenę.</text:p>
      <text:p text:style-name="P1561"><text:span text:style-name="T1562">§63</text:span><text:span text:style-name="T1563">. Uczeń, który nie uczestniczył w określonej formie sprawdzania osiągnięć z powodu nieobecności, może zostać zobowiązany do zaprezentowania wiadomości i umiejętności we wskazanej formie i terminie ustalonym przez nauczyciela.</text:span></text:p>
      <text:p text:style-name="P1564"/>
      <text:p text:style-name="P1565"><text:span text:style-name="T1566">§64</text:span><text:span text:style-name="T1567">. Bieżące ocenianie zachowania uczniów odnotowywane są w dzienniku elektronicznym.</text:span></text:p>
      <text:p text:style-name="P1568"/>
      <text:p text:style-name="P1569"><text:span text:style-name="T1570">§65</text:span><text:span text:style-name="T1571">. Wychowawca i nauczyciele na bieżąco wpisują do dziennika elektronicznego uwagi i spostrzeżenia dotyczące wywiązywania się ucznia z jego obowiązków, respektowania norm zachowania w szkole, a także informacje o zastosowanych środkach wychowawczych, udzielonych nagrodach i karach oraz skutkach zastosowanych wobec ucznia środków wychowawczych.</text:span></text:p>
      <text:p text:style-name="P1572"/>
      <text:p text:style-name="P1573"><text:span text:style-name="T1574">§66</text:span><text:span text:style-name="T1575">. Wychowawca zobowiązany jest prowadzić pełną ewidencję działań wychowawczych prowadzonych<text:s/></text:span><text:span text:style-name="T1576"><text:line-break/>w szkole wobec zespołu klasowego i każdego ucznia oddzielnie.</text:span></text:p>
      <text:p text:style-name="P1577"/>
      <text:p text:style-name="P1578"><text:span text:style-name="T1579">§67.</text:span><text:span text:style-name="T1580"><text:s/>1.<text:s/></text:span><text:span text:style-name="T1581">Prace pisemne (kontrolne) całogodzinne są zapowiadane z wyprzedzeniem tygodniowym.</text:span></text:p>
      <text:p text:style-name="P1582">2. W ciągu jednego tygodnia nauki uczniowie danej klasy mogą mieć trzy sprawdziany całogodzinne.</text:p>
      <text:p text:style-name="P1583">3. W ciągu jednego dnia nauki uczeń może pisać tylko jeden sprawdzian całogodzinny.</text:p>
      <text:p text:style-name="P1584">4. Z trzech ostatnich lekcji nauczyciel może przeprowadzić kartkówkę max. 20 minutową, bez uprzedzenia.</text:p>
      <text:soft-page-break/>
      <text:p text:style-name="P1585">5. Uczeń ma prawo do poprawy oceny w terminie 1 tygodnia od jej otrzymania. Nauczyciel bierze pod uwagę ocenę wyższą. W przypadku dłuższej nieobecności uczeń ma prawo do poprawy oceny w terminie ustalonym z nauczycielem.</text:p>
      <text:p text:style-name="P1586">6. Ze wszystkich przedmiotów (z wyjątkiem muzyki, plastyki, techniki, wychowania fizycznego, informatyki) powinny być co najmniej 2 sprawdziany całogodzinne w ciągu okresu.</text:p>
      <text:p text:style-name="P1587">7. Uczeń swoje nieprzygotowanie zgłasza nauczycielowi prowadzącemu zajęcia przed rozpoczęciem lekcji.</text:p>
      <text:p text:style-name="P1588">8. Uczeń wracający po dłuższej nieobecności ma prawo do usprawiedliwionego nieprzygotowania.</text:p>
      <text:p text:style-name="P1589"/>
      <text:p text:style-name="P1590"><text:span text:style-name="T1591">§68.</text:span><text:span text:style-name="T1592"><text:s/>1.<text:s/></text:span><text:span text:style-name="T1593">Wychowawca klasy jest zobowiązany poinformować nauczycieli uczących w danej klasie o opinii<text:s/></text:span><text:span text:style-name="T1594"><text:line-break/>z poradni psychologiczno – pedagogicznej lub innej poradni specjalistycznej w sprawie obniżenia wymagań edukacyjnych w stosunku do ucznia, u którego stwierdzono specyficzne trudności w uczeniu się lub deficyty rozwojowe, uniemożliwiające sprostanie wymaganiom edukacyjnym wynikającym z programu nauczania.</text:span></text:p>
      <text:p text:style-name="P1595">2. O decyzji w sprawie zindywidualizowania wymagań stawianych uczniowi wychowawca klasy informuje ucznia i jego rodziców w czasie indywidualnego spotkania zorganizowanego w szkole.</text:p>
      <text:p text:style-name="P1596">3. Szczegółowe kryteria oceniania ucznia, u którego stwierdzono specyficzne trudności w uczeniu się, opracowuje każdy nauczyciel danego przedmiotu.<text:s/></text:p>
      <text:p text:style-name="P1597">4. O obniżeniu wymagań edukacyjnych informowane są wszystkie zainteresowane strony.</text:p>
      <text:p text:style-name="P1598"/>
      <text:p text:style-name="P1599"><text:span text:style-name="T1600">§69.<text:s/></text:span><text:span text:style-name="T1601">1. Przy ustalaniu oceny z wychowania fizycznego, techniki, plastyki i muzyki należy w szczególności brać pod uwagę wysiłek wkładany przez ucznia w wywiązywanie się z obowiązków wynikających ze specyfiki tych zajęć.</text:span></text:p>
      <text:p text:style-name="P1602">2. Dyrektor szkoły zwalnia ucznia z zajęć wychowania fizycznego lub informatyki na podstawie opinii<text:s/><text:line-break/>o ograniczonych możliwościach uczestniczenia ucznia w tych zajęciach, wydanej przez lekarza na czas określony w tej opinii.<text:s/></text:p>
      <text:p text:style-name="P1603">3. Zwolnienie należy dostarczyć nie później niż 2 tygodnie od daty wystawienia. Uczeń informuje wychowawcę i nauczyciela danego przedmiotu o posiadanym zaświadczeniu lekarskim. Jeżeli zwolnienie<text:s/><text:line-break/>z zajęć danego przedmiotu obejmuje okres dłuższy niż 3 miesiące, uczeń ma obowiązek dostarczyć do sekretariatu szkoły podanie o zwolnienie podpisane przez rodziców wraz z opinią wydaną przez lekarza. Dokumentację zwolnienia dołącza się do arkusza ocen.</text:p>
      <text:p text:style-name="P1604">4. Opinie lekarskie o ograniczonych możliwościach uczestniczenia w zajęciach na krótszy okres uczeń dostarcza bezpośrednio nauczycielom tych przedmiotów, których ona dotyczy. Nauczyciele opinie te przechowują w swojej dokumentacji.</text:p>
      <text:soft-page-break/>
      <text:p text:style-name="P1605"><text:span text:style-name="T1606">5. Uczeń zwolniony z danych zajęć edukacyjnych może przebywać poza szkołą, jeżeli są to pierwsze lub ostatnie godziny w planie nauczania danej klasy i rodzice zaznaczą w podaniu, że przejmują pełną odpowiedzialność za bezpieczeństwo i czyny ucznia w czasie jego nieobecności w szkole.</text:span></text:p>
      <text:p text:style-name="P1607"><text:span text:style-name="T1608">6. Jeżeli okres zwolnienia ucznia z zajęć z wychowania fizycznego lub informatyki uniemożliwia ustalenie śródrocznej lub rocznej oceny klasyfikacyjnej, w dokumentacji przebiegu nauczania zamiast oceny klasyfikacyjnej wpisuje się<text:s/></text:span><text:span text:style-name="T1609">„zwolniony”</text:span><text:span text:style-name="T1610"><text:s/>albo „</text:span><text:span text:style-name="T1611">zwolniona</text:span><text:span text:style-name="T1612">”.</text:span></text:p>
      <text:p text:style-name="P1613"/>
      <text:p text:style-name="P1614"><text:span text:style-name="T1615">§70.<text:s/></text:span><text:span text:style-name="T1616">1.<text:s/></text:span><text:span text:style-name="T1617">Śródroczne i roczne oceny klasyfikacyjne</text:span><text:span text:style-name="T1618"><text:s/>z obowiązkowych i dodatkowych zajęć edukacyjnych ustalają nauczyciele prowadzący poszczególne zajęcia edukacyjne z zastrzeżeniem, gdy ocenę ustala więcej niż jeden nauczyciel - nauczyciel wspomagający.</text:span></text:p>
      <text:p text:style-name="P1619">2. Śródroczną i roczną ocenę klasyfikacyjną zachowania ustala wychowawca klasy po zasięgnięciu opinii nauczycieli, uczniów danej klasy oraz ocenianego ucznia.</text:p>
      <text:p text:style-name="P1620"><text:span text:style-name="T1621">3. Przy ustalaniu śródrocznej i rocznej oceny klasyfikacyjnej zachowania ucznia u którego w orzeczeniu lub opinii poradni psychologiczno-pedagogicznej stwierdzono dysfunkcje rozwojowe wywołujące zaburzenia zachowania, wychowawca powinien uwzględnić wpływ stwierdzonych zaburzeń i dysfunkcji rozwojowych w ocenie jego zachowania.<text:s/></text:span></text:p>
      <text:p text:style-name="P1622">4. Najpóźniej miesiąc przed śródrocznym i rocznym klasyfikacyjnym zebraniem rady pedagogicznej poszczególni nauczyciele oraz wychowawca klasy są zobowiązani poinformować ucznia i jego rodziców<text:s/><text:line-break/>o planowanych dla niego śródrocznych i rocznych ocenach klasyfikacyjnych z edukacyjnych zajęć obowiązkowych i dodatkowych oraz o planowanej śródrocznej i rocznej ocenie zachowania.</text:p>
      <text:p text:style-name="P1623">5. Planowane śródroczne i roczne oceny klasyfikacyjne z poszczególnych zajęć edukacyjnych, zajęć dodatkowych oraz zachowania mogą być podwyższone na zasadach określonych przez nauczyciela, który ustalił daną ocenę.<text:s/></text:p>
      <text:p text:style-name="P1624">6. Zastrzeżenia dotyczące procedury ustalania rocznych ocen klasyfikacyjnych z edukacyjnych zajęć obowiązkowych i dodatkowych oraz rocznych klasyfikacyjnych ocen zachowania, rozstrzyga dyrektor na podstawie odrębnych przepisów.</text:p>
      <text:p text:style-name="P1625">7. Szczegółowy harmonogram działań nauczycieli, wychowawców i rady pedagogicznej w przeprowadzeniu klasyfikacji śródrocznej i klasyfikacji rocznej na dany rok szkolny ustala dyrektor i publikuje go poprzez zarządzenie.</text:p>
      <text:p text:style-name="P1626"/>
      <text:p text:style-name="P1627"><text:span text:style-name="T1628">§71.</text:span><text:span text:style-name="T1629"><text:s/></text:span><text:span text:style-name="T1630">1. Klasyfikacja śródroczna i roczna ucznia z niepełnosprawnością umysłową w stopniu umiarkowanym polega na okresowym podsumowaniu jego osiągnięć edukacyjnych z zajęć edukacyjnych, określonych programem nauczania, z uwzględnieniem indywidualnego programu edukacyjno-terapeutycznego<text:s/></text:span><text:soft-page-break/><text:span text:style-name="T1631">opracowanego dla niego na podstawie odrębnych przepisów i zachowania ucznia oraz ustaleniu śródrocznych ocen klasyfikacyjnych z zajęć edukacyjnych i śródrocznej oceny klasyfikacyjnej zachowania.<text:s/></text:span></text:p>
      <text:p text:style-name="P1632">2. Na miesiąc przed okresowym i rocznym zebraniem klasyfikacyjnym rady pedagogicznej należy poinformować ucznia i jego rodziców – poprzez zapis w dzienniku elektronicznym – o przewidywanej dla niego ocenie niedostatecznej. W celu podniesienia poziomu osiągnięć nauczyciel stwarza szansę uzupełnienia braków i ustala zasady dalszej pracy.</text:p>
      <text:p text:style-name="P1633">3. Informacje o planowanych ocenach uważa się za dostarczoną, jeżeli została umieszczona w dzienniku elektronicznym w terminie określonym przez dyrektora szkoły.</text:p>
      <text:p text:style-name="P1634"/>
      <text:p text:style-name="P1635"><text:span text:style-name="T1636">§72.</text:span><text:span text:style-name="T1637"><text:s/>Śródroczne i roczne oceny klasyfikacyjne z dodatkowych zajęć edukacyjnych ustalają nauczyciele prowadzący poszczególne dodatkowe zajęcia edukacyjne. Roczna i okresowa ocena klasyfikacyjna<text:s/></text:span><text:span text:style-name="T1638"><text:line-break/>z dodatkowych zajęć edukacyjnych nie ma wpływu na promocję do klasy programowo wyższej, ani na ukończenie szkoły.</text:span></text:p>
      <text:p text:style-name="P1639"/>
      <text:p text:style-name="P1640"><text:span text:style-name="T1641">§73.<text:s/></text:span><text:span text:style-name="T1642">Jeżeli w wyniku klasyfikacji śródrocznej stwierdzono, że poziom osiągnięć edukacyjnych ucznia uniemożliwia lub utrudnia kontynuowanie nauki w klasie programowo wyższej, stwarza się uczniowi szansę uzupełnienia braków w czasie zajęć kompensacyjno – wyrównawczych organizowanych w szkole.</text:span></text:p>
      <text:p text:style-name="P1643"/>
      <text:p text:style-name="P1644"><text:span text:style-name="T1645">§74.</text:span><text:span text:style-name="T1646"><text:s/>1. Uczeń, który otrzymał ocenę niedostateczną na pierwszy okres, ma obowiązek uzupełnić braki.</text:span></text:p>
      <text:p text:style-name="P1647">2. Termin i sposób uzupełnienia materiału ustala nauczyciel. Dopuszcza się możliwość zaliczenia materiału w częściach.</text:p>
      <text:p text:style-name="P1648">3. Nauczyciel, który wystawił ocenę niedostateczną, przekazuje uczniowi zakres materiału do uzupełnienia.</text:p>
      <text:p text:style-name="P1649"/>
      <text:p text:style-name="P1650"><text:span text:style-name="T1651">§74.</text:span><text:span text:style-name="T1652"><text:s/></text:span><text:span text:style-name="T1653">1. W klasach<text:s/></text:span><text:span text:style-name="T1654">I – III</text:span><text:span text:style-name="T1655"><text:s/>szkoły podstawowej śródroczne i roczne oceny klasyfikacyjne z zajęć edukacyjnych są ocenami opisowymi.</text:span></text:p>
      <text:p text:style-name="P1656">2. Roczna opisowa ocena klasyfikacyjna z zajęć edukacyjnych, o której mowa w ust. 2, uwzględnia poziom opanowania przez ucznia wiadomości i umiejętności z zakresu wymagań określonych w podstawie programowej kształcenia ogólnego dla I etapu edukacyjnego oraz wskazuje potrzeby rozwojowe<text:s/><text:line-break/>i edukacyjne ucznia związane z przezwyciężaniem trudności w nauce lub rozwijaniem uzdolnień.</text:p>
      <text:p text:style-name="P1657"><text:span text:style-name="T1658">3. Oceny bieżące oraz śródroczne i roczne oceny klasyfikacyjne z zajęć edukacyjnych dla uczniów<text:s/></text:span><text:span text:style-name="T1659"><text:line-break/></text:span><text:span text:style-name="T1660">z<text:s/></text:span><text:span text:style-name="T1661">niepełnosprawnością umysłową</text:span><text:span text:style-name="T1662"><text:s/>w stopniu umiarkowanym są ocenami opisowymi.</text:span></text:p>
      <text:soft-page-break/>
      <text:p text:style-name="P1663">4. Oceny klasyfikacyjne z zajęć edukacyjnych nie mają wpływu na ocenę klasyfikacyjną zachowania.</text:p>
      <text:p text:style-name="P1664"><text:span text:style-name="T1665">5. Osiągane wyniki nauczania w klasach I – III w trakcie okresu mierzone są w skali punktowej</text:span><text:span text:style-name="T1666"><text:s/></text:span><text:span text:style-name="T1667">1- 6:</text:span></text:p>
      <text:p text:style-name="P1668">1) wspaniale, robisz bardzo duże postępy, osiągasz doskonałe wyniki - 6 pkt;</text:p>
      <text:p text:style-name="P1669">2) osiągasz bardzo dobre wyniki w nauce - 5 pkt;</text:p>
      <text:p text:style-name="P1670">3) pracujesz i osiągasz dobre wyniki w nauce; zastanów się czy nie można lepiej – 4 pkt;</text:p>
      <text:p text:style-name="P1671">4) osiągasz wyniki wystarczające; ale musisz bardziej się postarać - 3 pkt;</text:p>
      <text:p text:style-name="P1672">5) niestety osiągasz wyniki słabe, niewystarczające; myślę jednak, że cię stać na osiągnięć lepszych wyników – 2 pkt;</text:p>
      <text:p text:style-name="P1673">6) osiągasz wyniki poniżej wymagań; zastanów się, co zrobić, aby to mienić – 1 pkt.</text:p>
      <text:p text:style-name="P1674"/>
      <text:p text:style-name="P1675"><text:span text:style-name="T1676">§76.</text:span><text:span text:style-name="T1677"><text:s/>1.<text:s/></text:span><text:span text:style-name="T1678">Uczeń klasy I-III szkoły podstawowej otrzymuje<text:s/></text:span><text:span text:style-name="T1679">promocję<text:s/></text:span><text:span text:style-name="T1680">do klasy programowo wyższej.</text:span></text:p>
      <text:p text:style-name="P1681">2. W wyjątkowych przypadkach rada pedagogiczna może postanowić o powtarzaniu klasy przez ucznia klasy I-III szkoły podstawowej na wniosek wychowawcy klasy oraz po zasięgnięciu opinii rodziców ucznia.</text:p>
      <text:p text:style-name="P1682">3. Na wniosek rodziców i po uzyskaniu zgody wychowawcy klasy lub wniosek wychowawcy i po uzyskaniu zgody rodziców rada pedagogiczna może postanowić o promowaniu ucznia klasy I i II szkoły podstawowej do klasy programowo wyższej również w ciągu roku szkolnego.</text:p>
      <text:p text:style-name="P1683">4. Począwszy od klasy IV szkoły podstawowej, uczeń otrzymuje promocję do klasy programowo wyższej (na okres programowo wyższy), jeżeli ze wszystkich obowiązkowych zajęć edukacyjnych, określonych<text:s/><text:line-break/>w szkolnym planie nauczania, uzyskał roczne (okresowe) oceny klasyfikacyjne wyższe od oceny niedostatecznej.</text:p>
      <text:p text:style-name="P1684">5. Uwzględniając możliwości edukacyjne ucznia szkoły podstawowej, Rada Pedagogiczna może jeden raz<text:s/><text:line-break/>w ciągu danego etapu edukacyjnego promować do klasy programowo wyższej ucznia, który nie zdał egzaminu poprawkowego z jednych obowiązkowych zajęć edukacyjnych, pod warunkiem że te obowiązkowe zajęcia edukacyjne są, zgodnie ze szkolnym planem nauczania, realizowane w klasie programowo wyższej.</text:p>
      <text:p text:style-name="P1685">6. Począwszy od klasy IV szkoły podstawowej, uczeń, który w wyniku klasyfikacji rocznej uzyskał<text:s/><text:line-break/>z obowiązkowych zajęć edukacyjnych średnią ocen co najmniej 4,75 oraz co najmniej bardzo dobrą ocenę zachowania, otrzymuje promocję do klasy programowo wyższej z wyróżnieniem.</text:p>
      <text:p text:style-name="P1686">7. Uczniowi, który uczęszczał na dodatkowe zajęcia edukacyjne lub religię / etykę, do średniej ocen, o której mowa w ust. 6, wlicza się także roczne oceny uzyskane z tych zajęć.</text:p>
      <text:soft-page-break/>
      <text:p text:style-name="P1687">8. Ucznia z niepełnosprawnością umysłową w stopniu umiarkowanym promuje się do klasy programowej wyższej, uwzględniając specyfikę kształcenia tego ucznia, w porozumieniu z rodzicami.</text:p>
      <text:p text:style-name="P1688">9. Laureaci konkursów przedmiotowych o zasięgu wojewódzkim w szkole podstawowej otrzymują z danych zajęć edukacyjnych celującą roczną ocenę klasyfikacyjną. Uczeń, który tytuł laureata konkursu przedmiotowego o zasięgu wojewódzkim bądź laureata lub finalisty olimpiady przedmiotowej uzyskał po ustaleniu albo uzyskaniu rocznej oceny klasyfikacyjnej z zajęć edukacyjnych, otrzymuje z tych zajęć edukacyjnych celującą końcową ocenę klasyfikacyjną.</text:p>
      <text:p text:style-name="P1689">10. Na świadectwie szkolnym w części dotyczącej szczególnych osiągnięć ucznia odnotowuje się udział ucznia w olimpiadach i konkursach przedmiotowych oraz osiągnięcia sportowe i artystyczne.</text:p>
      <text:p text:style-name="P1690">11. Uczeń, który nie spełnił warunków określonych w ust. 4 nie otrzymuje promocji do klasy programowo wyższej i powtarza klasę, z zastrzeżeniem ust. 5.</text:p>
      <text:p text:style-name="P1691"/>
      <text:p text:style-name="P1692"><text:span text:style-name="T1693">§77.<text:s/></text:span><text:span text:style-name="T1694">1.Uczeń i jego rodzice mogą wystąpić do dyrektora z wnioskiem o<text:s/></text:span><text:span text:style-name="T1695">podwyższenie przewidywanej</text:span><text:span text:style-name="T1696"><text:s/>rocznej oceny klasyfikacyjnej z jednego lub dwóch zajęć edukacyjnych</text:span><text:span text:style-name="T1697"><text:s/></text:span><text:span text:style-name="T1698">oraz rocznej oceny zachowania, najpóźniej 7 dni przed klasyfikacyjnym posiedzeniem rady pedagogicznej.</text:span></text:p>
      <text:p text:style-name="P1699"><text:span text:style-name="T1700">2. Uczniowi przysługuje prawo ubiegania się o wyższą niż przewidywana ocenę roczną obowiązkowych<text:s/></text:span><text:span text:style-name="T1701"><text:line-break/>i dodatkowych zajęć edukacyjnych, jeżeli w drugim półroczu roku szkolnego uczeń przystąpił do wszystkich prac klasowych lub wykorzystał możliwość ich dodatkowego uzupełnienia, a także wykorzystał możliwości ich poprawy.</text:span></text:p>
      <text:p text:style-name="P1702">3. Ustalenie oceny wyższej niż przewidywana następuje w formie sprawdzianu.</text:p>
      <text:p text:style-name="P1703"><text:span text:style-name="T1704">4. Sprawdzian obejmuje wiadomości i umiejętności uwzględnione w wymaganiach na daną ocenę, o którą ubiega się uczeń, określonych w wymaganiach edukacyjnych opracowanych przez nauczyciela tego przedmiotu i podanych uczniom w trybie określonym w §49.</text:span></text:p>
      <text:p text:style-name="P1705"><text:span text:style-name="T1706">5. Sprawdzian przeprowadza się w formie pisemnej i ustnej, a w przypadku sprawdzianu z informatyki, zajęć muzycznych, plastycznych lub wychowania fizycznego, w formie pisemnej i zadań praktycznych.</text:span></text:p>
      <text:p text:style-name="P1707"><text:span text:style-name="T1708">6. Sprawdzian przeprowadza trzyosobowa komisja powołana przez dyrektora w skład której wchodzi wicedyrektor lub wyznaczony nauczyciel jako przewodniczący, nauczyciel przedmiotu lub przedmiotu pokrewnego z którego uczeń ubiega się o zmianę oceny oraz wychowawca lub pedagog szkolny.</text:span></text:p>
      <text:p text:style-name="P1709">7. W komisji na życzenie rodzica lub ucznia może brać udział w charakterze obserwatora przedstawiciel samorządu uczniowskiego lub przedstawiciel rady rodziców.</text:p>
      <text:p text:style-name="P1710"><text:span text:style-name="T1711">8. Z pracy komisji sporządza się protokół zawierający:<text:s/></text:span></text:p>
      <text:p text:style-name="P1712"><text:span text:style-name="T1713">1) skład komisji;</text:span></text:p>
      <text:soft-page-break/>
      <text:p text:style-name="P1714"><text:span text:style-name="T1715">2) datę przeprowadzenia sprawdzianu;</text:span></text:p>
      <text:p text:style-name="P1716"><text:span text:style-name="T1717">3) treść zadań pisemnych, ustnych i praktycznych jakie były przedmiotem sprawdzianu;</text:span></text:p>
      <text:p text:style-name="P1718"><text:span text:style-name="T1719">4) informację o wynikach sprawdzianu w tym zwięzła informacja o udzielonych odpowiedziach,<text:s/></text:span><text:span text:style-name="T1720"><text:line-break/>a w przypadku zadań praktycznych informacja o przebiegu i wynikach sprawdzianu na podstawie zadań praktycznych;</text:span></text:p>
      <text:p text:style-name="P1721"><text:span text:style-name="T1722">5) decyzję komisji w sprawie wniosku o podwyższenie oceny.</text:span></text:p>
      <text:p text:style-name="P1723"><text:span text:style-name="T1724">9. Do protokołu załącza się pisemne prace ucznia.</text:span></text:p>
      <text:p text:style-name="P1725"><text:span text:style-name="T1726">10. Ustalona przez komisję ocena nie może być niższa od przewidywanej rocznej oceny klasyfikacyjnej<text:s/></text:span><text:span text:style-name="T1727"><text:line-break/>i jest ostateczna.</text:span></text:p>
      <text:p text:style-name="P1728"><text:span text:style-name="T1729">11. Uczeń i jego rodzice mogą wystąpić do dyrektora z wnioskiem o podwyższenie przewidywanej</text:span><text:span text:style-name="T1730"><text:s/></text:span><text:span text:style-name="T1731">rocznej oceny klasyfikacyjnej zachowania, najpóźniej 7 dni przed klasyfikacyjnym zebraniem rady</text:span><text:span text:style-name="T1732"><text:s/></text:span><text:span text:style-name="T1733">pedagogicznej.</text:span></text:p>
      <text:p text:style-name="P1734"><text:span text:style-name="T1735">12. Ocena<text:s/></text:span><text:span text:style-name="T1736">zachowania<text:s/></text:span><text:span text:style-name="T1737">może być zmieniona w przypadku gdy uczeń na piśmie złoży przekonywujące dowody spełnienia wymagań na ocenę zachowania o którą wnioskuje, zgodnie z kryteriami i wymaganiami o których mowa w §53.</text:span></text:p>
      <text:p text:style-name="P1738"><text:span text:style-name="T1739">13. Wniosek o uzyskanie wyższej oceny zachowania rozpatruje komisja, w skład której wchodzą:</text:span></text:p>
      <text:p text:style-name="P1740"><text:span text:style-name="T1741">1) wicedyrektor lub wyznaczony nauczyciel - jako przewodniczący;</text:span></text:p>
      <text:p text:style-name="P1742">2) wychowawca klasy;</text:p>
      <text:p text:style-name="P1743">3) nauczyciel o którego wnioskuje uczeń;</text:p>
      <text:p text:style-name="P1744">4) przedstawiciel samorządu uczniowskiego.</text:p>
      <text:p text:style-name="P1745">14. Decyzja komisji w sprawie wniosku o podwyższenie oceny zachowania jest ostateczna.</text:p>
      <text:p text:style-name="P1746"/>
      <text:p text:style-name="P1747"><text:span text:style-name="T1748">§78.<text:s/></text:span><text:span text:style-name="T1749">1.</text:span><text:span text:style-name="T1750">Egzamin klasyfikacyjny</text:span><text:span text:style-name="T1751"><text:s/>przeprowadza się dla:</text:span></text:p>
      <text:p text:style-name="P1752">1) uczniów nieklasyfikowanych z powodu usprawiedliwionej nieobecności;</text:p>
      <text:p text:style-name="P1753"><text:span text:style-name="T1754">2) dla uczniów nieklasyfikowanych z powodu nieusprawiedliwionej nieobecności za zgodą rady pedagogicznej;</text:span></text:p>
      <text:p text:style-name="P1755">3) ucznia realizującego obowiązek szkolny poza szkołą;</text:p>
      <text:p text:style-name="P1756">4) ucznia realizującego indywidualny tok nauki;</text:p>
      <text:p text:style-name="P1757">5) ucznia, który indywidualnie uzupełnia ustalone z dyrektorem zajęcia edukacyjne.</text:p>
      <text:soft-page-break/>
      <text:p text:style-name="P1758">2. Ocena ustalona w wyniku egzaminu klasyfikacyjnego jest ostateczna, z zastrzeżeniem dotyczącym oceny niedostatecznej, która może być zmieniona w wyniku egzaminu poprawkowego, o którym mowa<text:s/><text:line-break/>w odrębnych przepisach.</text:p>
      <text:p text:style-name="P1759">3. Tryb i sposób przeprowadzania egzaminu klasyfikacyjnego określają odrębne przepisy.</text:p>
      <text:p text:style-name="P1760">4. Uczeń nieklasyfikowany z jednego, kilku lub wszystkich przedmiotów po I okresie pozostaje uczniem tej samej klasy i stara się wyrównać zaległości programowe w II okresie. Jego promocja do klasy wyższej jest uzależniona od ocen rocznych.</text:p>
      <text:p text:style-name="P1761">5. W przypadku nieklasyfikowania ucznia z obowiązkowych lub dodatkowych zajęć edukacyjnych,<text:s/><text:line-break/>w dokumentacji przebiegu nauczania zamiast oceny klasyfikacyjnej wpisuje się „nieklasyfikowany” albo „nieklasyfikowana”.</text:p>
      <text:p text:style-name="P1762"/>
      <text:p text:style-name="P1763"><text:span text:style-name="T1764">§79.</text:span><text:span text:style-name="T1765"><text:s/>1.<text:s/></text:span><text:span text:style-name="T1766">Począwszy od klasy IV szkoły podstawowej, uczeń, który w wyniku klasyfikacji rocznej (okresowej) uzyskał ocenę niedostateczną z jednych albo dwóch obowiązkowych zajęć edukacyjnych, może zdawać<text:s/></text:span><text:span text:style-name="T1767">egzamin poprawkowy</text:span><text:span text:style-name="T1768"><text:s/>z tych zajęć.<text:s/></text:span></text:p>
      <text:p text:style-name="P1769">2. Uczeń, który otrzymał oceny niedostateczne z trzech obowiązkowych zajęć, powtarza klasę.</text:p>
      <text:p text:style-name="P1770">3. Pisemną prośbę o egzamin poprawkowy składa uczeń lub jego rodzice do dyrektora szkoły w ciągu tygodnia od zakończenia roku szkolnego.</text:p>
      <text:p text:style-name="P1771">4. Zasady przeprowadzania egzaminów poprawkowych określają odrębne przepisy.</text:p>
      <text:p text:style-name="P1772"/>
      <text:p text:style-name="P1773"><text:span text:style-name="T1774">§80.</text:span><text:span text:style-name="T1775"><text:s/>1.<text:s/></text:span><text:span text:style-name="T1776">Uczeń<text:s/></text:span><text:span text:style-name="T1777">kończy szkołę podstawową</text:span><text:span text:style-name="T1778">:</text:span></text:p>
      <text:p text:style-name="P1779"><text:span text:style-name="T1780">1) jeżeli w wyniku klasyfikacji końcowej, na która składają się roczne oceny klasyfikacyjne<text:s/></text:span><text:span text:style-name="T1781"><text:line-break/>z obowiązkowych zajęć edukacyjnych uzyskane w klasie programowo najwyższej i roczne oceny klasyfikacyjne z obowiązkowych zajęć edukacyjnych, których realizacja zakończyła się w klasach programowo niższych w szkole, z uwzględnieniem<text:s/></text:span><text:span text:style-name="T1782">§</text:span><text:span text:style-name="T1783">74 ust. 9</text:span><text:span text:style-name="T1784">, uzyskał oceny klasyfikacyjne z zajęć edukacyjnych wyższe od oceny niedostatecznej.</text:span></text:p>
      <text:p text:style-name="P1785">2. Uczeń kończy szkołę podstawową z wyróżnieniem, jeżeli w wyniku klasyfikacji końcowej, o której mowa w ust.1 pkt1, uzyskał z obowiązkowych zajęć edukacyjnych średnią ocen co najmniej 4,75 oraz co najmniej bardzo dobrą ocenę zachowania.</text:p>
      <text:p text:style-name="P1786">3. Uczniowi, który uczęszczał na dodatkowe zajęcia edukacyjne lub religię albo etykę, do średniej ocen,<text:s/><text:line-break/>o której mowa w ust.2, wlicza się także roczne oceny uzyskane z tych zajęć.</text:p>
      <text:soft-page-break/>
      <text:p text:style-name="P1787">4. O ukończeniu szkoły przez ucznia z niepełnosprawnością umysłową w stopniu umiarkowanym, postanawia na zakończenie klasy programowej najwyższej rada pedagogiczna, uwzględniając specyfikę kształcenia tego ucznia, w porozumieniu z rodzicami.</text:p>
      <text:p text:style-name="P1788">5. Uczniowie kończący szkołę, którzy uzyskali średnią, co najmniej 5,0 i ocenę z zachowania wzorową, otrzymują nagrody rzeczowe z funduszu rady rodziców.</text:p>
      <text:p text:style-name="P1789">6. Rodzice uczniów, którzy na koniec roku szkolnego uzyskają średnią, co najmniej 4,75 i wzorową ocenę<text:s/></text:p>
      <text:p text:style-name="P1790"><text:span text:style-name="T1791">z zachowania otrzymują listy gratulacyjne przyznane przez Radę Pedagogiczną.</text:span></text:p>
      <text:p text:style-name="P1792">7. Uczniowie wyróżniający się wzorową frekwencją w ciągu całego roku szkolnego 100% otrzymują listy pochwalne przyznane przez Radę Pedagogiczną.</text:p>
      <text:p text:style-name="P1793"/>
      <text:p text:style-name="P1794">Rozdział 7</text:p>
      <text:p text:style-name="P1795">Uczeń Szkoły</text:p>
      <text:p text:style-name="P1796"/>
      <text:p text:style-name="P1797"><text:span text:style-name="T1798">§81.</text:span><text:span text:style-name="T1799"><text:s/>1. Uczniowie mają prawa wynikające w szczególności z<text:s/></text:span><text:span text:style-name="T1800">Konwencji o prawach</text:span><text:span text:style-name="T1801"><text:s/></text:span><text:span text:style-name="T1802">dziecka</text:span><text:span text:style-name="T1803">, przepisów oświatowych i niniejszego Statutu:</text:span></text:p>
      <text:p text:style-name="P1804">1) do swobodnej wypowiedzi, do swobody poszukiwań, do otrzymywania i przekazywania informacji;</text:p>
      <text:p text:style-name="P1805">2) poszanowania praw lub reputacji innych osób;</text:p>
      <text:p text:style-name="P1806">3) do ochrony zdrowia i moralności społecznej;</text:p>
      <text:p text:style-name="P1807">4) do swobody myśli, sumienia i wyznania;</text:p>
      <text:p text:style-name="P1808">5) do wypoczynku i czasu wolnego, do uczestniczenia w zabawach i zajęciach rekreacyjnych, stosownych do wieku dziecka, oraz do nieskrępowanego uczestniczenia w życiu kulturalnym<text:s/><text:line-break/>i artystycznym.</text:p>
      <text:p text:style-name="P1809">2. Uczniowie szkoły mają prawo do:</text:p>
      <text:p text:style-name="P1810">1) szacunku ze strony wszystkich osób, zarówno dorosłych, jak i rówieśników;</text:p>
      <text:p text:style-name="P1811">2) wolności głoszenia własnych poglądów, nienaruszających godności innych osób;</text:p>
      <text:p text:style-name="P1812">3) informacji o programach nauczania i podręcznikach, stawianych wymaganiach, zasadach<text:s/><text:line-break/>i kryteriach oceniania;</text:p>
      <text:p text:style-name="P1813">4) jawnej i umotywowanej oceny postępów w nauce i zachowaniu;</text:p>
      <text:p text:style-name="P1814">5) organizacji życia szkolnego umożliwiającej zachowanie właściwych proporcji między wysiłkiem szkolnym a możliwościami rozwijania i zaspokajania własnych zainteresowań;</text:p>
      <text:soft-page-break/>
      <text:p text:style-name="P1815">6) właściwie zorganizowanego procesu kształcenia, zgodnie z zasadami higieny umysłowej;</text:p>
      <text:p text:style-name="P1816">7) rozwijania zainteresowań, zdolności i talentów;</text:p>
      <text:p text:style-name="P1817">8) bezpiecznego pobytu w szkole;</text:p>
      <text:p text:style-name="P1818">9) wpływania na życie szkoły poprzez działalność samorządową oraz zrzeszania się w organizacjach działających w szkole;</text:p>
      <text:p text:style-name="P1819">10) planowania i modyfikowania działań wychowawczych oraz budowania wizerunku ucznia;</text:p>
      <text:p text:style-name="P1820">11) nauki religii/etyki w szkole na podstawie deklaracji rodziców;</text:p>
      <text:p text:style-name="P1821">12) ochrony własności intelektualnej;</text:p>
      <text:p text:style-name="P1822">13) pomocy materialnej i stypendialnej, w przypadku pozostawania w trudnej sytuacji ekonomicznej lub życiowej;</text:p>
      <text:p text:style-name="P1823">14) organizowania imprez klasowych i szkolnych po zajęciach lekcyjnych pod opieką wychowawcy lub innego nauczyciela;</text:p>
      <text:p text:style-name="P1824">15) nauczania indywidualnego w domu, w szczególnych przypadkach, ze względu na stan zdrowia orzeczony przez lekarza, Poradnię Psychologiczno-Pedagogiczną oraz po zatwierdzeniu przez organ prowadzący;</text:p>
      <text:p text:style-name="P1825">16) uzyskania pomocy w nauce ze strony: nauczyciela, wychowawcy, pedagoga szkolnego, samorządu klasowego, rady rodziców, zarówno w przypadku trudności w nauce oraz przy rozwijaniu uzdolnień<text:s/><text:line-break/>i zainteresowań;</text:p>
      <text:p text:style-name="P1826"><text:span text:style-name="T1827">17) korzystania z indywidualnych konsultacji z nauczycielem, w czasie wspólnie uzgodnionym,<text:s/></text:span><text:span text:style-name="T1828"><text:line-break/>w przypadku dłuższej, usprawiedliwionej nieobecności.</text:span></text:p>
      <text:p text:style-name="P1829"/>
      <text:p text:style-name="P1830"><text:span text:style-name="T1831">§82.<text:s/></text:span><text:span text:style-name="T1832">1.Uczniowie Szkoły mają<text:s/></text:span><text:span text:style-name="T1833">obowiązek w<text:s/></text:span><text:span text:style-name="T1834">szczególności:</text:span></text:p>
      <text:p text:style-name="P1835">1) regularnego uczestniczenia w zajęciach edukacyjnych, przygotowywania się do nich oraz właściwego zachowania;</text:p>
      <text:p text:style-name="P1836">2) punktualnie przychodzić na zajęcia;</text:p>
      <text:p text:style-name="P1837">3) aktywnego uczenia się, dopełniania starań o wypełnianie wszystkich poleceń i wymagań nauczycieli, właściwego przygotowywania się do zajęć;</text:p>
      <text:p text:style-name="P1838">4) brania aktywnego udziału w lekcjach oraz uzupełniania braków wynikających z absencji, prowadzenia starannie zeszytu i wykonywania prac domowych zgodnie z wymogami nauczyciela przedmiotu;</text:p>
      <text:soft-page-break/>
      <text:p text:style-name="P1839">5) przestrzegania norm i zasad współżycia społecznego, traktowania z szacunkiem wszystkich dorosłych i rówieśników;</text:p>
      <text:p text:style-name="P1840">6) kulturalnego i życzliwego zachowania się na terenie szkoły i poza terenem szkoły;</text:p>
      <text:p text:style-name="P1841">7) dbania o bezpieczeństwo i zdrowie własne i swoich kolegów;</text:p>
      <text:p text:style-name="P1842">8) dbania o dobro, ład i porządek w szkole, szanowania sprzętu szkolnego oraz wyposażenia klas<text:s/><text:line-break/>i innych pomieszczeń;</text:p>
      <text:p text:style-name="P1843">9) przestrzegania regulaminów pomieszczeń szkolnych wynikających ze specyfiki ich przeznaczenia (pracownie, świetlica, biblioteka, szatnia, stołówka, sala gimnastyczna, boiska i inne).</text:p>
      <text:p text:style-name="P1844"/>
      <text:p text:style-name="P1845"><text:span text:style-name="T1846">§83.</text:span><text:span text:style-name="T1847"><text:s/>1. Uczniowie mają</text:span><text:span text:style-name="T1848"><text:s/>zakaz</text:span><text:span text:style-name="T1849">:</text:span></text:p>
      <text:p text:style-name="P1850">1) używania telefonów komórkowych, gier komputerowych, MP3, dyktafonów i aparatów fotograficznych i innych urządzeń podczas lekcji. W razie nie przestrzegania tego zakazu sprzęt ulega konfiskacie, rodzice mogą go odebrać u dyrektora szkoły;</text:p>
      <text:p text:style-name="P1851">2) picia alkoholu, palenia papierosów i stosowania wszelkich środków odurzających;</text:p>
      <text:p text:style-name="P1852">3) samowolnego opuszczania zajęć i imprez szkolnych;</text:p>
      <text:p text:style-name="P1853">4) opuszczania terenu szkoły podczas przerw, a budynku szkoły poza sezonem letnim: 1 – 30 września i od 1 maja do końca roku szkolnego;</text:p>
      <text:p text:style-name="P1854">5) stosowania jakiejkolwiek formy przemocy;</text:p>
      <text:p text:style-name="P1855">6) nagrywania głosu i obrazu osób trzecich;</text:p>
      <text:p text:style-name="P1856">7) przynoszenia do szkoły przedmiotów, materiałów i substancji, które mogą stanowić zagrożenie dla zdrowia i życia.</text:p>
      <text:p text:style-name="P1857">2. Szkoła nie ponosi żadnej odpowiedzialności za kradzież rzeczy wartościowych i pieniędzy oraz rzeczy pozostawionych poza szatnią (plecaki, kurtki, buty, itp.).</text:p>
      <text:p text:style-name="P1858"/>
      <text:p text:style-name="P1859"><text:span text:style-name="T1860">§84.<text:s/></text:span><text:span text:style-name="T1861">1.<text:s/></text:span><text:span text:style-name="T1862">Jeśli prawa ucznia zostały złamane, a uczeń nie może znaleźć rozwiązania tej sytuacji, o pomoc zwraca się kolejno do wychowawcy, pedagoga lub psychologa i dyrektora.</text:span></text:p>
      <text:p text:style-name="P1863"><text:span text:style-name="T1864">2. Kiedy do złamania prawa doszło pomiędzy uczniami, wychowawca oddziału:</text:span></text:p>
      <text:p text:style-name="P1865"><text:span text:style-name="T1866">1) zapoznaje się z opinią stron;</text:span></text:p>
      <text:p text:style-name="P1867"><text:span text:style-name="T1868">2) podejmuje mediacje ze stronami sporu przy współpracy z pedagogiem</text:span><text:span text:style-name="T1869"><text:s/>lub psychologiem</text:span><text:span text:style-name="T1870"><text:s/>w celu wypracowania wspólnego rozwiązania polubownego;</text:span></text:p>
      <text:soft-page-break/>
      <text:p text:style-name="P1871"><text:span text:style-name="T1872">3) w przypadku niemożności rozwiązania sporu, wychowawca oraz pedagog<text:s/></text:span><text:span text:style-name="T1873">lub psycholog</text:span><text:span text:style-name="T1874"><text:s/>przekazują sprawę dyrektorowi;</text:span></text:p>
      <text:p text:style-name="P1875"><text:span text:style-name="T1876">4) jeśli na wcześniejszych etapach postępowania nie doszło do ugody pomiędzy uczniami, ostateczną decyzję co do sposobu rozwiązania sporu podejmuje dyrektor.</text:span></text:p>
      <text:p text:style-name="P1877"><text:span text:style-name="T1878">3. W przypadku, gdy do złamania praw ucznia doszło przez nauczyciela lub innego pracownika szkoły, uczeń zgłasza sprawę kolejno do wychowawcy, pedagoga<text:s/></text:span><text:span text:style-name="T1879">lub psychologa</text:span><text:span text:style-name="T1880"><text:s/>i dyrektora, którzy:</text:span></text:p>
      <text:p text:style-name="P1881"><text:span text:style-name="T1882">1) zapoznają się z opinią stron;</text:span></text:p>
      <text:p text:style-name="P1883"><text:span text:style-name="T1884">2) podejmują działania mediacyjne ze stronami, w celu wypracowania wspólnego polubownego rozwiązania;</text:span></text:p>
      <text:p text:style-name="P1885"><text:span text:style-name="T1886">3) jeśli na wcześniejszych etapach postępowania nie doszło do ugody pomiędzy stronami, dyrektor podejmuje ostateczną decyzję co do sposobu rozwiązania sprawy.</text:span></text:p>
      <text:p text:style-name="P1887"><text:span text:style-name="T1888">4. Szkoła ma obowiązek chronienia ucznia, który zwraca się o pomoc w przypadku łamania jego praw.</text:span></text:p>
      <text:p text:style-name="P1889"><text:span text:style-name="T1890">5. Tożsamość ucznia składającego skargę jest objęta ochroną i nieudostępniana publicznie, chyba że uczeń składający skargę wyrazi na to zgodę.</text:span></text:p>
      <text:p text:style-name="P1891"><text:span text:style-name="T1892">6. Wszelkie informacje uzyskane przez wychowawcę, pedagoga</text:span><text:span text:style-name="T1893"><text:s/>lub psychologa</text:span><text:span text:style-name="T1894"><text:s/>i dyrektora w toku postępowania mediacyjnego stanowią tajemnicę służbową.</text:span></text:p>
      <text:p text:style-name="P1895"><text:span text:style-name="T1896">7. Wychowawca, pedagog<text:s/></text:span><text:span text:style-name="T1897">lub psycholog<text:s/></text:span><text:span text:style-name="T1898">i dyrektor podejmują działania wyjaśniające sprawy dotyczące uczniów na wniosek ucznia, jego rodziców, samorządu uczniowskiego.</text:span></text:p>
      <text:p text:style-name="P1899"/>
      <text:p text:style-name="P1900"><text:span text:style-name="T1901">§85.<text:s/></text:span><text:span text:style-name="T1902">1.</text:span><text:span text:style-name="T1903"><text:s/>Szkoła w zakresie swoich obowiązków edukacyjnych i wychowawczych dba o estetykę wyglądu ucznia.<text:s/></text:span></text:p>
      <text:p text:style-name="P1904">2. W szkole obowiązuje strój: codzienny, sportowy i galowy.</text:p>
      <text:p text:style-name="P1905">3. Uczniów obowiązuje zmiana obuwia.</text:p>
      <text:p text:style-name="P1906">4. Codzienny strój ucznia powinien być estetyczny, skromny, czysty i funkcjonalny.<text:s/></text:p>
      <text:p text:style-name="P1907"><text:span text:style-name="T1908">5. Codzienny strój nie może eksponować odkrytych ramion, pleców, brzucha, głębokich dekoltów<text:s/></text:span><text:span text:style-name="T1909"><text:line-break/>i manifestować przynależności do subkultur młodzieżowych.</text:span></text:p>
      <text:p text:style-name="P1910"><text:span text:style-name="T1911">6. W szkole uczeń nie może mieć makijażu, pomalowanych paznokci, ekstrawaganckich fryzur, kolczykowania ciała, gadżetów militarnych.</text:span></text:p>
      <text:p text:style-name="P1912">7. Podczas lekcji wychowania fizycznego oraz zajęć sportowych obowiązuje zmiana obuwia i stroju na strój sportowy.</text:p>
      <text:p text:style-name="P1913">8. Strój sportowy ucznia to: sportowa koszulka i spodenki sportowe lub dres i obuwie sportowe.</text:p>
      <text:soft-page-break/>
      <text:p text:style-name="P1914">9. Podczas uroczystości wynikających z ceremoniału szkolnego, wyjść poza teren szkoły o charakterze reprezentacyjnym oraz imprez okolicznościowych, ucznia obowiązuje strój galowy.<text:s/></text:p>
      <text:p text:style-name="P1915">10. Strój galowy ucznia stanowi:</text:p>
      <text:p text:style-name="P1916">1) dla dziewcząt – granatowa lub czarna spódnica i biała bluzka;</text:p>
      <text:p text:style-name="P1917">2) dla chłopców – granatowe lub czarne spodnie i biała koszula.</text:p>
      <text:p text:style-name="P1918"/>
      <text:p text:style-name="P1919"><text:span text:style-name="T1920">§86.<text:s/></text:span><text:span text:style-name="T1921">Uczeń może skorzystać z telefonu komórkowego jedynie za zgodą i w obecności nauczyciela prowadzącego zajęcia, dyżurującego lub nauczyciela świetlicy.</text:span></text:p>
      <text:p text:style-name="P1922"/>
      <text:p text:style-name="P1923"><text:span text:style-name="T1924">§87.</text:span><text:span text:style-name="T1925"><text:s/>1.<text:s/></text:span><text:span text:style-name="T1926">Uczeń może być wyróżniony:<text:s/></text:span></text:p>
      <text:p text:style-name="P1927">1) pochwałą ustną lub pisemną wychowawcy klasy;</text:p>
      <text:p text:style-name="P1928">2) pochwałą dyrektora szkoły udzielonej na forum klasy lub szkoły;</text:p>
      <text:p text:style-name="P1929">3) pochwałą pisemną dyrektora szkoły dołączonej do akt ucznia;</text:p>
      <text:p text:style-name="P1930">4) listem pochwalnym lub gratulacyjnym do rodziców ucznia;</text:p>
      <text:p text:style-name="P1931">5) nagrodą książkową na zakończenie roku szkolnego;</text:p>
      <text:p text:style-name="P1932">6) nagrodą rzeczową;</text:p>
      <text:p text:style-name="P1933">7) wytypowaniem do nagrody w postaci stypendium naukowego lub sportowego;</text:p>
      <text:p text:style-name="P1934"><text:span text:style-name="T1935">8) nadaniem tytułu<text:s/></text:span><text:span text:style-name="T1936">Przyjaciel szkoły</text:span><text:span text:style-name="T1937">;</text:span></text:p>
      <text:p text:style-name="P1938"><text:span text:style-name="T1939">9) nadaniem tytułu<text:s/></text:span><text:span text:style-name="T1940">Absolwenta Roku</text:span><text:span text:style-name="T1941">;</text:span></text:p>
      <text:p text:style-name="P1942"><text:span text:style-name="T1943">10) nadaniem tytułu<text:s/></text:span><text:span text:style-name="T1944">Sportowiec Roku</text:span><text:span text:style-name="T1945">;</text:span></text:p>
      <text:p text:style-name="P1946"><text:span text:style-name="T1947">11) nadaniem tytułu<text:s/></text:span><text:span text:style-name="T1948">Bohater Roku.</text:span></text:p>
      <text:p text:style-name="P1949"/>
      <text:p text:style-name="P1950"/>
      <text:p text:style-name="P1951"><text:span text:style-name="T1952">§88.</text:span><text:span text:style-name="T1953"><text:s/>1.<text:s/></text:span><text:span text:style-name="T1954">Uczeń może być ukarany:</text:span></text:p>
      <text:p text:style-name="P1955">1) upomnieniem wychowawcy klasy, zapisem w dzienniku elektronicznym;</text:p>
      <text:p text:style-name="P1956">2) upomnieniem wychowawcy przed zespołem klasowym (zapis w dzienniku elektronicznym);</text:p>
      <text:p text:style-name="P1957">3) upomnieniem dyrektora (zapis w dzienniku elektronicznym);</text:p>
      <text:p text:style-name="P1958">4) upomnieniem lub naganą dyrektora wobec rodziców ucznia (zapis w dzienniku elektronicznym);</text:p>
      <text:soft-page-break/>
      <text:p text:style-name="P1959">5) odebraniem prawa uczestnictwa w imprezach klasowych lub szkolnych;</text:p>
      <text:p text:style-name="P1960">6) pozbawieniem prawa do reprezentowania szkoły na zewnątrz;</text:p>
      <text:p text:style-name="P1961">7) zdegradowaniem ucznia z funkcji w samorządzie szkolnym lub klasowym;</text:p>
      <text:p text:style-name="P1962">8) przeniesieniem ucznia za zgodą rodziców do równoległej klasy;</text:p>
      <text:p text:style-name="P1963">9) przeniesieniem ucznia za zgodą rodziców, po uzyskaniu zgody organu nadzoru pedagogicznego<text:s/><text:line-break/>i organu prowadzącego szkołę, do innej szkoły;</text:p>
      <text:p text:style-name="P1964">10) zobowiązaniem ucznia, w porozumieniu z rodzicami, do określonego postępowania, a zwłaszcza do:</text:p>
      <text:p text:style-name="P1965">a) naprawienia wyrządzonej szkody,</text:p>
      <text:p text:style-name="P1966">b) wykonania określonych prac lub świadczeń na rzecz pokrzywdzonego lub społeczności szkolnej oraz lokalnej,</text:p>
      <text:p text:style-name="P1967">c) uczestniczenia w zajęciach o charakterze wychowawczym, terapeutycznym lub szkoleniowym,</text:p>
      <text:p text:style-name="P1968">d) przeproszenia pokrzywdzonego i zadośćuczynienia za dokonaną przykrość.</text:p>
      <text:p text:style-name="P1969">11) obniżeniem oceny zachowania za:</text:p>
      <text:p text:style-name="P1970">a) niesolidność, nieterminowość, niewywiązywanie się z zobowiązań,</text:p>
      <text:p text:style-name="P1971">b) nieuzasadnione opuszczanie zajęć szkolnych,</text:p>
      <text:p text:style-name="P1972">c) spóźnianie się na zajęcia,</text:p>
      <text:p text:style-name="P1973">d) nieodpowiedni strój i wygląd np. niechlujny, niehigieniczny, wyzywający, wskazujący na przynależność do nieformalnych grup młodzieżowych zagrażających porządkowi<text:s/><text:line-break/>i bezpieczeństwu publicznemu,</text:p>
      <text:p text:style-name="P1974">e) brak obuwia szkolnego,</text:p>
      <text:p text:style-name="P1975">f) dewastowanie i marnotrawstwo dóbr materialnych,</text:p>
      <text:p text:style-name="P1976">g) niszczenie środowiska przyrodniczego, nieopanowany gniew, agresywne zachowanie, stosowanie przemocy fizycznej lub psychicznej wobec ludzi i zwierząt oraz wymuszanie pieniędzy i innych dóbr materialnych od słabszych,</text:p>
      <text:p text:style-name="P1977">h) krzywdzenie innych poprzez bezpośrednie podważanie autorytetu lub opinii - wyrażanie opinii negatywnych o ludziach,</text:p>
      <text:p text:style-name="P1978">i) palenie papierosów, picie alkoholu, stosowanie środków odurzających oraz rozprowadzanie ich,</text:p>
      <text:soft-page-break/>
      <text:p text:style-name="P1979">j) wulgarny sposób bycia,</text:p>
      <text:p text:style-name="P1980">k) wulgaryzowanie uczuć intymnych swoich i cudzych,</text:p>
      <text:p text:style-name="P1981">l) brak szacunku dla rodziców, nauczycieli, pracowników administracji i obsługi szkoły, osób starszych,</text:p>
      <text:p text:style-name="P1982">m) obojętność wobec czynionego zła np. brak reakcji na niszczenie, dewastowanie<text:s/><text:line-break/>i znęcanie się itp. czyny podlegające kodeksowi karnemu,</text:p>
      <text:p text:style-name="P1983">n) niewłaściwe zachowanie się uczniów podczas imprez szkolnych i akademii;</text:p>
      <text:p text:style-name="P1984"><text:span text:style-name="T1985">o) kłamstwa, krętactwa, fałszerstwo, kradzież.</text:span></text:p>
      <text:p text:style-name="P1986"/>
      <text:p text:style-name="P1987"><text:span text:style-name="T1988">§89.</text:span><text:span text:style-name="T1989"><text:s/>1. Dyrektor szkoły powiadamia rodziców oraz Wydział Prewencji Policji w przypadku demoralizacji nieletniego polegającej w szczególności na:</text:span></text:p>
      <text:p text:style-name="P1990">1) naruszeniu zasad współżycia społecznego;</text:p>
      <text:p text:style-name="P1991">2) popełnieniu czynu zabronionego;</text:p>
      <text:p text:style-name="P1992">3) systematycznym uchylaniu się od obowiązku szkolnego;</text:p>
      <text:p text:style-name="P1993">4) używaniu alkoholu lub innych środków w celu wprowadzenia się w stan odurzenia;</text:p>
      <text:p text:style-name="P1994">5) włóczęgostwa;</text:p>
      <text:p text:style-name="P1995">6) uprawianiu nierządu;</text:p>
      <text:p text:style-name="P1996">7) udziału w grupach przestępczych;</text:p>
      <text:p text:style-name="P1997"><text:span text:style-name="T1998">2.</text:span><text:span text:style-name="T1999"><text:s/></text:span><text:span text:style-name="T2000">Dyrektor szkoły zgłasza sprawę niepoprawnego zachowania ucznia do sądu lub na policję w przypadku gdy:</text:span></text:p>
      <text:p text:style-name="P2001">1) rodzice sprawcy odmawiają współpracy ze szkołą; nie stawiają się na wezwania wychowawcy oddziału i dyrektora szkoły;</text:p>
      <text:p text:style-name="P2002">2) uczeń nie zaniechał dotychczasowego postępowania, w szczególności jeśli do szkoły trafiają informacje o innych przejawach demoralizacji;</text:p>
      <text:p text:style-name="P2003">3) szkoła wykorzystała wszystkie dostępne jej środki wychowawcze, a ich zastosowanie nie przynosi żadnych rezultatów;</text:p>
      <text:p text:style-name="P2004">4) dochodzi do szczególnie drastycznych aktów agresji z naruszeniem prawa.</text:p>
      <text:p text:style-name="P2005"/>
      <text:p text:style-name="P2006"><text:span text:style-name="T2007">§90.</text:span><text:span text:style-name="T2008"><text:s/>1.<text:s/></text:span><text:span text:style-name="T2009">Uczniowi i jego rodzicom lub przedstawicielom samorządu uczniowskiego przysługuje prawo do odwołania się, w formie pisemnej, w terminie 7 dni od decyzji o ukaraniu do dyrektora szkoły.</text:span></text:p>
      <text:soft-page-break/>
      <text:p text:style-name="P2010">2. Dyrektor w porozumieniu z pedagogiem szkoły i przewodniczącym samorządu uczniowskiego,<text:s/><text:line-break/>a w szczególnych przypadkach z powołanymi przez siebie przedstawicielami rady pedagogicznej, rozpatruje odwołanie w ciągu 3 dni i postanawia:</text:p>
      <text:p text:style-name="P2011">1) oddalić odwołanie podając pisemne uzasadnienie;</text:p>
      <text:p text:style-name="P2012">2) odwołać karę;</text:p>
      <text:p text:style-name="P2013">3) zawiesić warunkowo wykonanie kary.</text:p>
      <text:p text:style-name="P2014">3. Od decyzji podjętej przez dyrektora szkoły odwołanie nie przysługuje.</text:p>
      <text:p text:style-name="P2015">4. Spory miedzy rodzicami i nauczycielami rozstrzyga dyrektor szkoły.</text:p>
      <text:p text:style-name="P2016">5. Szkoła informuje rodziców ucznia o przyznanej mu nagrodzie lub zastosowaniu wobec niego kary.</text:p>
      <text:p text:style-name="P2017"><text:span text:style-name="T2018">6. Uczeń lub rodzic ma prawo wnieść skargę w przypadku naruszenia praw ucznia w ciągu 7 dni od zdarzenia. Dyrektor ma obowiązek rozpatrzyć sprawę w ciągu 7 dni.</text:span></text:p>
      <text:p text:style-name="P2019"/>
      <text:p text:style-name="P2020">Rozdział 8</text:p>
      <text:p text:style-name="P2021">Współdziałanie z rodzicami i środowiskiem lokalnym</text:p>
      <text:p text:style-name="P2022"/>
      <text:p text:style-name="P2023"><text:span text:style-name="T2024">§91.</text:span><text:span text:style-name="T2025"><text:s/></text:span><text:span text:style-name="T2026">1. Rodzice mają</text:span><text:span text:style-name="T2027"><text:s/>prawo<text:s/></text:span><text:span text:style-name="T2028">do:</text:span></text:p>
      <text:p text:style-name="P2029">1) uznania ich prymatu jako „pierwszych nauczycieli” swoich dzieci;</text:p>
      <text:p text:style-name="P2030">2) znajomości zadań i zamierzeń dydaktycznych, wychowawczych i opiekuńczych w klasie i szkole;</text:p>
      <text:p text:style-name="P2031">3) znajomości przepisów dotyczących oceniania klasyfikowania i promowania uczniów oraz przeprowadzania egzaminów;</text:p>
      <text:p text:style-name="P2032">4) rzetelnej informacji o postępach i ocenach nauki i zachowania dziecka;</text:p>
      <text:p text:style-name="P2033">5) wsparcia ze strony szkoły w razie problemów wychowawczych;<text:s/></text:p>
      <text:p text:style-name="P2034">6) partnerskiego współdziałania i aktywnego wpływania, poprzez swoich przedstawicieli na sprawy szkoły;</text:p>
      <text:p text:style-name="P2035">7) wyrażania i przekazywania organom sprawującym nadzór pedagogiczny opinii na temat pracy szkoły.</text:p>
      <text:p text:style-name="P2036"/>
      <text:p text:style-name="P2037"><text:span text:style-name="T2038">§92.</text:span><text:span text:style-name="T2039"><text:s/>1. Rodzice mają</text:span><text:span text:style-name="T2040"><text:s/>obowiązek:</text:span></text:p>
      <text:soft-page-break/>
      <text:p text:style-name="P2041">1) wychowywać swoje dzieci w sposób odpowiedzialny, z poszanowaniem godności dziecka i nie zaniedbywać ich;</text:p>
      <text:p text:style-name="P2042">2) poświęcać swój czas i uwagę nauce dzieci, aby wzmacniać wysiłki szkoły skierowane na osiągnięcie celów nauczania i wychowania;</text:p>
      <text:p text:style-name="P2043">3) dbać o regularne uczęszczanie dziecka do szkoły, informowania wychowawcy o przyczynach nieobecności dziecka na piśmie w terminie 7 dni lub w szczególnych przypadkach w terminie późniejszym;</text:p>
      <text:p text:style-name="P2044">4) angażowania się, jako partnerzy, w działania szkoły, aktywnego udziału w wyborach<text:s/><text:line-break/>i współdziałaniu w organach szkoły;</text:p>
      <text:p text:style-name="P2045">5) poinformowania wychowawcy do końca września o zagrożeniach, chorobach i potrzebach ucznia; informacje należy aktualizować na bieżąco.</text:p>
      <text:p text:style-name="P2046"/>
      <text:p text:style-name="P2047"><text:span text:style-name="T2048">§</text:span><text:span text:style-name="T2049">93</text:span><text:span text:style-name="T2050">. Rodzice, którzy nie uczestniczą w spotkaniach z wychowawcą klasy oraz nie kontaktują się<text:s/></text:span><text:span text:style-name="T2051"><text:line-break/>z nauczycielami prowadzącymi poszczególne zajęcia edukacyjne, nie mogą powoływać się na brak informacji o postępach dziecka w nauce.</text:span></text:p>
      <text:p text:style-name="P2052"/>
      <text:p text:style-name="P2053"><text:span text:style-name="T2054">§94.</text:span><text:span text:style-name="T2055"><text:s/>1. W szkole obowiązuje następujący tryb<text:s/></text:span><text:span text:style-name="T2056">usprawiedliwiania nieobecności ucznia w szkole:</text:span></text:p>
      <text:p text:style-name="P2057">1) uczeń jest zobowiązany dostarczyć pisemne usprawiedliwienie nieobecności w szkole do wychowawcy;</text:p>
      <text:p text:style-name="P2058">2) w przypadku, gdy nieobecność ucznia w szkole jest dłuższa niż 14 dni do pisemnego usprawiedliwienia załącza się zaświadczenie lekarza lub innych instytucji potwierdzających powody nieobecności ucznia w szkole;</text:p>
      <text:p text:style-name="P2059">3) wychowawca może odmówić usprawiedliwienia nieobecności ucznia, gdy ma wątpliwości, co do wiarygodności usprawiedliwienia i zasadności powodu nieobecności;</text:p>
      <text:p text:style-name="P2060">4) w sprawach spornych z zakresu usprawiedliwienia nieobecności ucznia ostateczną decyzję podejmuje dyrektor szkoły.</text:p>
      <text:p text:style-name="P2061"/>
      <text:p text:style-name="P2062"><text:span text:style-name="T2063">§95.<text:s/></text:span><text:span text:style-name="T2064">1. Szkoła współpracuje z rodzicami w zakresie nauczania, wychowania i opieki szczególnie w zakresie:</text:span></text:p>
      <text:p text:style-name="P2065">1) organizowania systematycznych spotkań z rodzicami w celu informowania o postępach ucznia<text:s/><text:line-break/>w nauce i jego zachowaniu. Spotkania organizowane są według ustalonego terminarza;</text:p>
      <text:p text:style-name="P2066">2) organizowania spotkań roboczych o charakterze warsztatowym, których celem jest wspólne<text:s/><text:soft-page-break/>poszukiwanie rozwiązań i środków zaradczych;</text:p>
      <text:p text:style-name="P2067">3) organizowania spotkań rodziców ze specjalistami, których celem jest dokształcanie rodziców, zwłaszcza pedagogiczne i psychologiczne;</text:p>
      <text:p text:style-name="P2068">4) funkcjonowania dziennika elektronicznego, który pozwala na systematyczny przepływ informacji między nauczycielami i rodzicami;</text:p>
      <text:p text:style-name="P2069">5) uczestniczenia rodziców w zajęciach pokazowych z udziałem ich dzieci. Celem zajęć jest umożliwienie rodzicom bezpośredniego wglądu w życie oddziału i szkoły;</text:p>
      <text:p text:style-name="P2070">6) uczestniczenia rodziców w uroczystościach i imprezach oddziałowych, szkolnych<text:s/><text:line-break/>i środowiskowych;</text:p>
      <text:p text:style-name="P2071">7) pomocy rodziców w organizacji i uczestniczenia w szkolnych wycieczkach turystycznych<text:s/><text:line-break/>i wychowawczych;</text:p>
      <text:p text:style-name="P2072">8) pomocy rodziców w pracach remontowych i adaptacyjnych prowadzonych przez szkołę;</text:p>
      <text:p text:style-name="P2073">9) dbałości rodziców o dobrą jakość pracy szkoły.</text:p>
      <text:p text:style-name="P2074"/>
      <text:p text:style-name="P2075"><text:span text:style-name="T2076">§96.</text:span><text:span text:style-name="T2077"><text:s/>1. 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<text:s/></text:span><text:span text:style-name="T2078"><text:line-break/>i opiekuńczej szkoły.</text:span></text:p>
      <text:p text:style-name="P2079">2. Podjęcie działalności w szkole przez stowarzyszenie lub inną organizację, o których mowa w ust.1 wymaga uzyskania zgody dyrektora szkoły, wyrażonej po uprzednim uzgodnieniu warunków tej działalności oraz po uzyskaniu pozytywnej opinii rady rodziców.</text:p>
      <text:p text:style-name="P2080"/>
      <text:p text:style-name="P2081"><text:span text:style-name="T2082">§97.</text:span><text:span text:style-name="T2083"><text:s/>1. Szkoła organizuje współpracę z instytucjami świadczącymi poradnictwo i specjalną opiekę uczniom:</text:span></text:p>
      <text:p text:style-name="P2084">1) Poradnia Psychologiczno-Pedagogiczna, w zakresie:</text:p>
      <text:p text:style-name="P2085">a) pomocy w diagnozowaniu i rozwijaniu możliwości oraz mocnych i słabych stron uczniów,</text:p>
      <text:p text:style-name="P2086">b) prowadzenia terapii pedagogicznej,</text:p>
      <text:p text:style-name="P2087">c) wspomagania właściwego rozwoju i efektywności uczenia się dzieci i młodzieży,</text:p>
      <text:p text:style-name="P2088">d) profilaktyki uzależnień i innych problemów uczniów,</text:p>
      <text:p text:style-name="P2089">e) terapii zaburzeń dysfunkcyjnych,</text:p>
      <text:p text:style-name="P2090">f) wspomagania wychowawczej i edukacyjnej funkcji szkoły i rodziny.</text:p>
      <text:soft-page-break/>
      <text:p text:style-name="P2091">2) Policja, w zakresie:</text:p>
      <text:p text:style-name="P2092">a) organizowania spotkań z zaproszonymi specjalistami ds. nieletnich i patologii,<text:s/></text:p>
      <text:p text:style-name="P2093">b) organizowania spotkań wychowawczych z uczniem sprawiającym problemy,</text:p>
      <text:p text:style-name="P2094">c) organizowania spotkań tematycznych uczniów z udziałem policjantów,<text:s/></text:p>
      <text:p text:style-name="P2095">d) informowanie policji o zdarzeniach na terenie szkoły wypełniających znamiona przestępstwa, stanowiących zagrożenie dla życia i zdrowia uczniów oraz przejawach demoralizacji dzieci<text:s/><text:line-break/>i młodzieży,</text:p>
      <text:p text:style-name="P2096">e) udzielanie przez policję pomocy szkole w rozwiązywaniu trudnych, mogących mieć podłoże przestępcze problemów, które zaistniały na terenie nieletnich,</text:p>
      <text:p text:style-name="P2097">f) zapraszanie do przeprowadzenia rozmów.</text:p>
      <text:p text:style-name="P2098">3) Miejski Ośrodek Pomocy Rodzinie, w zakresie:</text:p>
      <text:p text:style-name="P2099"><text:span text:style-name="T2100">a) finansowania obiadów najbardziej potrzebującym,</text:span></text:p>
      <text:p text:style-name="P2101"><text:span text:style-name="T2102">b) udzielanie doraźnej pomocy finansowej i rzeczowej,</text:span></text:p>
      <text:p text:style-name="P2103"><text:span text:style-name="T2104">c) dofinansowanie do wyjazdów uczniom z rodzin ubogich,</text:span></text:p>
      <text:p text:style-name="P2105"><text:span text:style-name="T2106">d) wspieranie rodzin potrzebujących pomocy.</text:span></text:p>
      <text:p text:style-name="P2107">4) Straż Miejska, w zakresie:</text:p>
      <text:p text:style-name="P2108">a) zabezpieczenia większych uroczystości szkolnych,<text:s/></text:p>
      <text:p text:style-name="P2109">b) organizowania spotkań informacyjnej, nt. istniejących zagrożeń oraz skutków zachowań ryzykownych,</text:p>
      <text:p text:style-name="P2110">c) prowadzenia działalności edukacyjnej,</text:p>
      <text:p text:style-name="P2111">d) organizowania działań profilaktycznych.</text:p>
      <text:p text:style-name="P2112">5) Kuratorami zawodowymi i społecznymi, w zakresie:</text:p>
      <text:p text:style-name="P2113">a) przeprowadzeniu wywiadów środowiskowych, w szczególności dotyczących warunków wychowawczych i sytuacji bytowej rodziny</text:p>
      <text:p text:style-name="P2114">6) Stowarzyszeniami, w zakresie:</text:p>
      <text:p text:style-name="P2115">a) prowadzenia działalności charytatywnej na rzecz uczniów w trudnej sytuacji życiowej<text:s/><text:line-break/>i materialnej,</text:p>
      <text:p text:style-name="P2116">b) działania na rzecz ochrony i promocji zdrowia oraz przeciwdziałania patologiom społecznym,</text:p>
      <text:p text:style-name="P2117">c) organizowania imprez kulturalnych, rekreacyjnych, sportowych i turystycznych,</text:p>
      <text:soft-page-break/>
      <text:p text:style-name="P2118">d) promocji i organizacji wolontariatu,</text:p>
      <text:p text:style-name="P2119">e) wspierania uczniów niepełnosprawnych,<text:s/></text:p>
      <text:p text:style-name="P2120">f) organizacji wypoczynku dla dzieci.</text:p>
      <text:p text:style-name="P2121"/>
      <text:p text:style-name="P2122"><text:span text:style-name="T2123">§98.</text:span><text:span text:style-name="T2124"><text:s/>1. W szkole działa Stowarzyszenie Przyjaciół Szkoły Podstawowej Nr 1 im. Stanisława Jachowicza<text:s/></text:span></text:p>
      <text:p text:style-name="P2125"><text:span text:style-name="T2126">w Ostrołęce<text:s/></text:span><text:span text:style-name="T2127">JEDYNKA .</text:span></text:p>
      <text:p text:style-name="P2128"><text:span text:style-name="T2129">2. Szczegółowe cele i zadania stowarzyszenia zawarte są w statucie Stowarzyszenia Przyjaciół Szkoły Podstawowej Nr 1 im. Stanisława Jachowicza w Ostrołęce<text:s/></text:span><text:span text:style-name="T2130">JEDYNKA</text:span><text:span text:style-name="T2131">.</text:span></text:p>
      <text:p text:style-name="P2132"/>
      <text:p text:style-name="P2133">Rozdział 9</text:p>
      <text:p text:style-name="P2134">Szczegółowe warunki i sposoby przeprowadzania egzaminu ósmoklasisty.</text:p>
      <text:p text:style-name="P2135"/>
      <text:p text:style-name="P2136"><text:span text:style-name="T2137">§99.</text:span><text:span text:style-name="T2138"><text:s/>1. Egzamin ósmoklasisty jest przeprowadzany na podstawie wymagań określonych w podstawie programowej kształcenia ogólnego dla szkoły podstawowej.</text:span></text:p>
      <text:p text:style-name="P2139"/>
      <text:p text:style-name="P2140">2. Egzamin ósmoklasisty jest przeprowadzany:</text:p>
      <text:p text:style-name="P2141">1) w terminie głównym ogłoszonym przez CKE;</text:p>
      <text:p text:style-name="P2142">2) w terminie dodatkowym – zgodnie z komunikatem CKE;</text:p>
      <text:p text:style-name="P2143"/>
      <text:p text:style-name="P2144"><text:span text:style-name="T2145">§100.<text:s/></text:span><text:span text:style-name="T2146">1. Egzamin ósmoklasisty jest przeprowadzany w formie pisemnej.</text:span></text:p>
      <text:p text:style-name="P2147">2. Egzamin ósmoklasisty obejmuje następujące przedmioty obowiązkowe:</text:p>
      <text:p text:style-name="P2148">1) język polski;</text:p>
      <text:p text:style-name="P2149">2) matematykę;</text:p>
      <text:p text:style-name="P2150">3) język obcy nowożytny;</text:p>
      <text:p text:style-name="P2151">4) jeden przedmiot do wyboru spośród przedmiotów: biologia, chemia, fizyka, geografia lub historia.</text:p>
      <text:p text:style-name="P2152">3. Egzamin ósmoklasisty trwa:</text:p>
      <text:p text:style-name="P2153">1) z języka polskiego – 120 minut;</text:p>
      <text:p text:style-name="P2154">2) z matematyki – 100 minut;</text:p>
      <text:soft-page-break/>
      <text:p text:style-name="P2155">3) z języka obcego nowożytnego i z przedmiotu do wyboru, o którym mowa w art. 44zu ust. 3 pkt 4 ustawy – po 90 minut.</text:p>
      <text:p text:style-name="P2156">4. Do czasu trwania egzaminu ósmoklasisty nie wlicza się czasu przeznaczonego na sprawdzenie przez ucznia poprawności przeniesienia odpowiedzi na kartę odpowiedzi.</text:p>
      <text:p text:style-name="P2157">5. Uczeń przystępuje do egzaminu ósmoklasisty z języka obcego nowożytnego, którego uczy się w szkole<text:s/><text:line-break/>w ramach obowiązkowych zajęć edukacyjnych.</text:p>
      <text:p text:style-name="P2158"><text:span text:style-name="T2159">6. Egzamin ósmoklasisty z języka obcego nowożytnego jest przeprowadzany na podstawie wymagań określonych w podstawie programowej kształcenia ogólnego dla języka obcego nowożytnego nauczanego od klasy IV szkoły podstawowej, stanowiącego kontynuację nauczania tego języka w klasach I–III.</text:span><text:span text:style-name="T2160"><text:line-break/></text:span></text:p>
      <text:p text:style-name="P2161"><text:span text:style-name="T2162">§101.</text:span><text:span text:style-name="T2163"><text:s/>1. Uczeń posiadający orzeczenie o potrzebie kształcenia specjalnego wydane ze względu na niepełnosprawność intelektualną w stopniu umiarkowanym lub znacznym lub niepełnosprawności sprzężone, gdy jedną z niepełnosprawności jest niepełnosprawność intelektualna w stopniu umiarkowanym lub znacznym, nie przystępuje do egzaminu ósmoklasisty.</text:span></text:p>
      <text:p text:style-name="P2164">2. Uczeń posiadający orzeczenie o potrzebie kształcenia specjalnego wydane ze względu na niepełnosprawności sprzężone inne niż wymienione w ust. 1 może być zwolniony przez dyrektora okręgowej komisji egzaminacyjnej z obowiązku przystąpienia do egzaminu ósmoklasisty, na wniosek rodziców pozytywnie zaopiniowany przez dyrektora szkoły.<text:s/></text:p>
      <text:p text:style-name="P2165"/>
      <text:p text:style-name="P2166"><text:span text:style-name="T2167">§102.<text:s/></text:span><text:span text:style-name="T2168">1. Laureat i finalista olimpiady przedmiotowej wymienionej w wykazie oraz laureat konkursu przedmiotowego o zasięgu wojewódzkim lub ponadwojewódzkim, organizowanych z zakresu jednego<text:s/></text:span><text:span text:style-name="T2169"><text:line-break/>z przedmiotów objętych egzaminem ósmoklasisty, są zwolnieni z egzaminu ósmoklasisty z tego przedmiotu.</text:span></text:p>
      <text:p text:style-name="P2170">2. Zwolnienie, o którym mowa w ust. 1, następuje na podstawie zaświadczenia stwierdzającego uzyskanie przez ucznia szkoły podstawowej tytułu odpowiednio laureata lub finalisty. Zaświadczenie przedkłada się przewodniczącemu zespołu egzaminacyjnego.</text:p>
      <text:p text:style-name="P2171">3. Zwolnienie, o którym mowa w ust. 1, jest równoznaczne z uzyskaniem z egzaminu ósmoklasisty z danego przedmiotu najwyższego wyniku.</text:p>
      <text:p text:style-name="P2172"><text:line-break/>4. W przypadku gdy uczeń uzyskał tytuł laureata lub finalisty, z innego języka obcego nowożytnego lub innego przedmiotu do wyboru, niż ten, który został zadeklarowany, dyrektor szkoły, na wniosek rodziców ucznia, złożony nie później niż na 2 tygodnie przed terminem egzaminu ósmoklasisty, informuje okręgową komisję egzaminacyjną o zmianie języka obcego nowożytnego, jeżeli języka tego uczeń <text:s text:c="2"/>uczy się w ramach obowiązkowych zajęć edukacyjnych, lub o zmianie przedmiotu do wyboru.</text:p>
      <text:p text:style-name="P2173"/>
      <text:p text:style-name="P2174"><text:span text:style-name="T2175">§103.</text:span><text:span text:style-name="T2176"><text:s/>1. Rodzice ucznia składają dyrektorowi szkoły, nie później niż do dnia 30 września roku szkolnego,<text:s/></text:span><text:span text:style-name="T2177"><text:line-break/>w którym jest przeprowadzany egzamin ósmoklasisty, pisemną deklarację:</text:span></text:p>
      <text:p text:style-name="P2178">1) wskazującą język obcy nowożytny, z którego uczeń przystąpi do egzaminu ósmoklasisty;<text:line-break/>2) wskazującą przedmiot do wyboru;</text:p>
      <text:p text:style-name="P2179">2. Rodzice ucznia <text:s/>mogą złożyć dyrektorowi szkoły, nie później niż na 3 miesiące przed terminem egzaminu ósmoklasisty, pisemną informację o:</text:p>
      <text:p text:style-name="P2180"><text:line-break/>1) zmianie języka obcego nowożytnego wskazanego w deklaracji;</text:p>
      <text:p text:style-name="P2181">2) zmianie przedmiotu do wyboru, wskazanego w deklaracji;</text:p>
      <text:p text:style-name="P2182"/>
      <text:p text:style-name="P2183"><text:span text:style-name="T2184">§104.</text:span><text:span text:style-name="T2185"><text:s/>1. Uczeń <text:s/>, który z przyczyn losowych lub zdrowotnych, w terminie głównym:</text:span></text:p>
      <text:p text:style-name="P2186">1) nie przystąpił do egzaminu ósmoklasisty z danego przedmiotu lub przedmiotów albo;<text:line-break/>2) przerwał egzamin ósmoklasisty z danego przedmiotu lub przedmiotów – przystępuje do egzaminu z tego przedmiotu lub przedmiotów w terminie dodatkowym w szkole, której jest uczniem.</text:p>
      <text:p text:style-name="P2187">2. W szczególnych przypadkach losowych lub zdrowotnych, uniemożliwiających przystąpienie do egzaminu ósmoklasisty z danego przedmiotu lub przedmiotów w terminie dodatkowym, dyrektor okręgowej komisji egzaminacyjnej, na udokumentowany wniosek dyrektora szkoły, może zwolnić ucznia z obowiązku przystąpienia do egzaminu ósmoklasisty z danego przedmiotu lub przedmiotów. Dyrektor szkoły składa wniosek w porozumieniu z rodzicami ucznia.</text:p>
      <text:p text:style-name="P2188"><text:span text:style-name="T2189"><text:line-break/></text:span><text:span text:style-name="T2190">§105.</text:span><text:span text:style-name="T2191"><text:s/>1. Wyniki egzaminu ósmoklasisty nie wpływają na ukończenie szkoły.</text:span></text:p>
      <text:p text:style-name="P2192">2. Dyrektor szkoły przekazuje uczniowi lub jego rodzicom:</text:p>
      <text:p text:style-name="P2193">1) zaświadczenie o szczegółowych wynikach egzaminu ósmoklasisty, wydane przez okręgową komisję egzaminacyjną, wraz ze świadectwem ukończenia szkoły.</text:p>
      <text:p text:style-name="P2194"/>
      <text:p text:style-name="P2195"><text:span text:style-name="T2196">§106.</text:span><text:span text:style-name="T2197"><text:s/>1. Uczeń posiadający orzeczenie o potrzebie kształcenia specjalnego wydane ze względu na niepełnosprawność może przystąpić do egzaminu w warunkach i formie dostosowanych do rodzaju niepełnosprawności, na podstawie tego orzeczenia.</text:span></text:p>
      <text:p text:style-name="P2198">2. Uczeń posiadający orzeczenie o potrzebie kształcenia specjalnego wydane ze względu na niedostosowanie społeczne lub zagrożenie niedostosowaniem społecznym może przystąpić do egzaminu<text:s/><text:soft-page-break/>ósmoklasisty <text:s/>w warunkach dostosowanych do jego potrzeb edukacyjnych oraz możliwości psychofizycznych, wynikających odpowiednio z niedostosowania społecznego lub zagrożenia niedostosowaniem społecznym, na podstawie tego orzeczenia.</text:p>
      <text:p text:style-name="P2199">3. Uczeń posiadający orzeczenie o potrzebie indywidualnego nauczania może przystąpić do egzaminu ósmoklasisty w warunkach dostosowanych do jego potrzeb edukacyjnych oraz możliwości psychofizycznych wynikających z jego stanu zdrowia, na podstawie tego orzeczenia.</text:p>
      <text:p text:style-name="P2200">4. Uczeń chory lub niesprawny czasowo może przystąpić do egzaminu ósmoklasisty w warunkach odpowiednich ze względu na jego stan zdrowia, na podstawie zaświadczenia o stanie zdrowia wydanego przez lekarza.</text:p>
      <text:p text:style-name="P2201">5. Uczeń posiadający opinię poradni psychologiczno-pedagogicznej, w tym poradni specjalistycznej,<text:s/><text:line-break/>o specyficznych trudnościach w uczeniu się, może przystąpić do egzaminu ósmoklasisty w warunkach dostosowanych do jego potrzeb edukacyjnych oraz możliwości psychofizycznych wynikających z rodzaju tych trudności, na podstawie tej opinii.</text:p>
      <text:p text:style-name="P2202">6. Uczeń, który w roku szkolnym, w którym przystępuje do egzaminu ósmoklasisty, był objęty pomocą psychologiczno-pedagogiczną w szkole ze względu na trudności adaptacyjne związane z wcześniejszym kształceniem za granicą, zaburzenia komunikacji językowej lub sytuację kryzysową lub traumatyczną, może przystąpić do egzaminu ósmoklasisty w warunkach dostosowanych do jego potrzeb edukacyjnych oraz możliwości psychofizycznych wynikających odpowiednio z rodzaju tych trudności, zaburzeń lub sytuacji kryzysowej lub traumatycznej, na podstawie pozytywnej opinii rady pedagogicznej.</text:p>
      <text:p text:style-name="P2203">7. Uczeń cudzoziemiec, któremu ograniczona znajomość języka polskiego utrudnia zrozumienie czytanego tekstu, może przystąpić do:</text:p>
      <text:p text:style-name="P2204">1) egzaminu ósmoklasisty, z wyjątkiem egzaminu ósmoklasisty z języka obcego nowożytnego –<text:s/><text:line-break/>w warunkach i formie dostosowanych do jego potrzeb edukacyjnych oraz możliwości psychofizycznych wynikających z tego ograniczenia, na podstawie pozytywnej opinii rady pedagogicznej;<text:line-break/>8. Opinia o której mowa w ust. 6 jest wydawana na wniosek:</text:p>
      <text:p text:style-name="P2205">1) nauczyciela lub specjalisty wykonującego w szkole zadania z zakresu pomocy psychologiczno – pedagogicznej, prowadzących zajęcia z uczniem w szkole, po uzyskaniu zgody rodziców;</text:p>
      <text:p text:style-name="P2206">2) rodziców;</text:p>
      <text:p text:style-name="P2207"/>
      <text:p text:style-name="P2208"><text:span text:style-name="T2209">9. Dla ucznia, o którym mowa w ust. 2–6, nie przygotowuje się odrębnych arkuszy egzaminacyjnych.</text:span><text:span text:style-name="T2210"><text:line-break/>10. Rada pedagogiczna, spośród możliwych sposobów dostosowania warunków i form przeprowadzania egzaminu ósmoklasisty, wymienionych w komunikacie,<text:s/></text:span><text:span text:style-name="T2211">wskazuje sposób</text:span><text:span text:style-name="T2212"><text:s/>lub sposoby dostosowania warunków lub formy przeprowadzania egzaminu ósmoklasisty dla ucznia, o którym mowa w ust. 1–7.</text:span></text:p>
      <text:soft-page-break/>
      <text:p text:style-name="P2213">11. Dyrektor szkoły lub upoważniony przez niego nauczyciel informuje na piśmie rodziców ucznia albo pełnoletniego ucznia, o którym mowa w art. 44zzr ust. 1–7 ustawy, o wskazanym przez radę pedagogiczną sposobie lub sposobach dostosowania warunków lub formy przeprowadzania egzaminu ósmoklasisty do jego potrzeb edukacyjnych i możliwości psychofizycznych, nie później niż do dnia 20 listopada roku szkolnego, w którym uczeń przystępuje do egzaminu ósmoklasisty.</text:p>
      <text:p text:style-name="P2214">12. Jeżeli konieczność dostosowania warunków lub formy przeprowadzania egzaminu ósmoklasisty dla ucznia, o którym mowa w art. 44zzr ust. 1–7 ustawy, wystąpiła po przekazaniu wykazu, o którym mowa<text:s/><text:line-break/>w § 11 ust. 1, dyrektor szkoły lub upoważniony przez niego nauczyciel informuje niezwłocznie na piśmie rodziców ucznia albo pełnoletniego ucznia o wskazanym przez radę pedagogiczną sposobie lub sposobach dostosowania warunków lub formy przeprowadzania egzaminu ósmoklasisty. Dyrektor szkoły informuje niezwłocznie dyrektora okręgowej komisji egzaminacyjnej o konieczności dostosowania formy przeprowadzania egzaminu ósmoklasisty dla danego ucznia i przekazuje dane osobowe tego ucznia,<text:s/><text:line-break/>o których mowa w ostatni ust.</text:p>
      <text:p text:style-name="P2215">13. Rodzice ucznia składają oświadczenie o korzystaniu albo niekorzystaniu ze wskazanych sposobów dostosowania, w terminie 3 dni roboczych od dnia otrzymania informacji.</text:p>
      <text:p text:style-name="P2216">14. Przystąpienie do egzaminu ósmoklasisty w warunkach i formie dostosowanych do potrzeb i możliwości ucznia, o którym mowa w ust. 1–7, zapewnia przewodniczący zespołu egzaminacyjnego.</text:p>
      <text:p text:style-name="P2217">15. W szczególnych przypadkach losowych lub zdrowotnych dyrektor szkoły, na wniosek rady pedagogicznej, może wystąpić do dyrektora okręgowej komisji egzaminacyjnej z wnioskiem o wyrażenie zgody na przystąpienie ucznia, do egzaminu ósmoklasisty w warunkach dostosowanych do jego potrzeb edukacyjnych oraz możliwości psychofizycznych, nieujętych w komunikacie.<text:s/></text:p>
      <text:p text:style-name="P2218">16. Dyrektor szkoły, na podstawie złożonych deklaracji i informacji, o których mowa w art. 44zy ust. 1 i 2 ustawy, sporządza wykaz uczniów przystępujących do egzaminu ósmoklasisty. Wykaz zawiera:</text:p>
      <text:p text:style-name="P2219">1) dane uczniów: imię (imiona) i nazwisko, numer PESEL, a w przypadku braku numeru PESEL – serię<text:s/><text:line-break/>i numer paszportu lub innego dokumentu potwierdzającego tożsamość, datę i miejsce urodzenia, płeć, oznaczenie oddziału i numer ucznia w dzienniku lekcyjnym;</text:p>
      <text:p text:style-name="P2220">2) informację o języku obcym nowożytnym, z którego uczniowie przystąpią do egzaminu ósmoklasisty;</text:p>
      <text:p text:style-name="P2221">3) informację o uczniach, którzy korzystają z dostosowania:</text:p>
      <text:p text:style-name="P2222">a) formy przeprowadzania egzaminu ósmoklasisty, o którym mowa w art. 44zzr ust. 1 i ust. 7 pkt 1 ustawy,</text:p>
      <text:p text:style-name="P2223">b) warunków przeprowadzania egzaminu ósmoklasisty, o którym mowa w art. 44zzr ust. 1–7 ustawy;</text:p>
      <text:p text:style-name="P2224">4) informację o przedmiotach do wyboru, o których mowa w art. 44zu ust. 3 pkt 4 ustawy, z których uczniowie przystąpią do egzaminu ósmoklasisty.</text:p>
      <text:soft-page-break/>
      <text:p text:style-name="P2225">17. Wykaz, o którym mowa w ust. 1, dyrektor szkoły przekazuje dyrektorowi okręgowej komisji egzaminacyjnej w postaci elektronicznej przy użyciu systemu wymiany plików wskazanego przez dyrektora tej komisji.</text:p>
      <text:p text:style-name="P2226">18. Wykaz, o którym mowa w ust. 1, jest przekazywany w terminie określonym przez dyrektora okręgowej komisji egzaminacyjnej, jednak nie później niż do dnia 30 listopada roku szkolnego, w którym jest przeprowadzany egzamin ósmoklasisty.</text:p>
      <text:p text:style-name="P2227"/>
      <text:p text:style-name="P2228"><text:span text:style-name="T2229">§107.</text:span><text:span text:style-name="T2230"><text:s/></text:span><text:span text:style-name="T2231">1. Przewodniczący zespołu egzaminacyjnego, nie później niż na 2 miesiące przed terminem egzaminu ósmoklasisty, powołuje członków zespołu egzaminacyjnego oraz może powołać zastępcę przewodniczącego tego zespołu spośród członków zespołu.</text:span></text:p>
      <text:p text:style-name="P2232">2. Przewodniczący zespołu egzaminacyjnego lub jego zastępca powinni odbyć szkolenie w zakresie organizacji egzaminu ósmoklasisty organizowane przez okręgową komisję egzaminacyjną w roku szkolnym, w którym jest przeprowadzany egzamin ósmoklasisty, oraz przeprowadzić takie szkolenie dla nauczycieli zatrudnionych w danej szkole wchodzących w skład zespołów nadzorujących.</text:p>
      <text:p text:style-name="P2233"/>
      <text:p text:style-name="P2234"><text:span text:style-name="T2235">§108.</text:span><text:span text:style-name="T2236"><text:s/>1. Przewodniczący zespołu egzaminacyjnego kieruje pracą tego zespołu i zapewnia prawidłowy przebieg egzaminu ósmoklasisty oraz bezpieczeństwo i higienę pracy podczas egzaminu ósmoklasisty,<text:s/></text:span><text:span text:style-name="T2237"><text:line-break/>w szczególności nadzoruje:</text:span></text:p>
      <text:p text:style-name="P2238">1) przygotowanie sal egzaminacyjnych;</text:p>
      <text:p text:style-name="P2239">2) prawidłowe zabezpieczenie dokumentacji dotyczącej przygotowania i przebiegu egzaminu ósmoklasisty.</text:p>
      <text:p text:style-name="P2240">2. Przewodniczący zespołu egzaminacyjnego, nie później niż na miesiąc przed terminem egzaminu ósmoklasisty, powołuje zespoły nadzorujące przebieg egzaminu ósmoklasisty w poszczególnych salach egzaminacyjnych oraz wyznacza przewodniczących tych zespołów.</text:p>
      <text:p text:style-name="P2241">3. Jeżeli przewodniczący zespołu nadzorującego lub członek tego zespołu z powodu choroby lub innych ważnych przyczyn nie mogą wziąć udziału w egzaminie ósmoklasisty, przewodniczący zespołu egzaminacyjnego powołuje w zastępstwie innego przewodniczącego zespołu nadzorującego lub członka tego zespołu.</text:p>
      <text:p text:style-name="P2242"/>
      <text:p text:style-name="P2243"><text:span text:style-name="T2244">§109.</text:span><text:span text:style-name="T2245"><text:s/>1. Przewodniczący zespołu nadzorującego kieruje pracą tego zespołu i zapewnia prawidłowy przebieg egzaminu ósmoklasisty w danej sali egzaminacyjnej.</text:span></text:p>
      <text:p text:style-name="P2246">2. Zadaniem zespołu nadzorującego jest w szczególności zapewnienie samodzielnej pracy uczniów w czasie trwania egzaminu ósmoklasisty w danej sali egzaminacyjnej.</text:p>
      <text:soft-page-break/>
      <text:p text:style-name="P2247">3. W skład zespołu nadzorującego wchodzi co najmniej 2 nauczycieli, z tym że co najmniej jeden nauczyciel jest zatrudniony w:</text:p>
      <text:p text:style-name="P2248">1) szkole, w której jest przeprowadzany egzamin ósmoklasisty; nauczyciel ten pełni funkcję przewodniczącego zespołu;</text:p>
      <text:p text:style-name="P2249">2) innej szkole lub w placówce.</text:p>
      <text:p text:style-name="P2250">4. Jeżeli w sali egzaminacyjnej jest więcej niż 25 uczniów, liczbę członków zespołu nadzorującego zwiększa się o jednego nauczyciela na każdych kolejnych 20 uczniów.</text:p>
      <text:p text:style-name="P2251">5. Nauczyciel zatrudniony w innej szkole lub placówce zostaje powołany w skład zespołu nadzorującego<text:s/><text:line-break/>w porozumieniu z dyrektorem szkoły lub placówki, w której jest zatrudniony.</text:p>
      <text:p text:style-name="P2252">6. W skład zespołu nadzorującego zamiast jednego z nauczycieli, o których mowa w ust. 3, może wchodzić nauczyciel wspomagający lub specjalista z zakresu danego rodzaju niepełnosprawności, niedostosowania społecznego lub zagrożenia niedostosowaniem społecznym w przypadku, o którym mowa w art. 44zzr ust. 10 pkt 6 ustawy.</text:p>
      <text:p text:style-name="P2253">7. W skład zespołu nadzorującego nie może wchodzić:</text:p>
      <text:p text:style-name="P2254">1) w przypadku egzaminu ósmoklasisty z przedmiotów, o których mowa w art. 44zu ust. 3 pkt 1, 2 i 4 ustawy – nauczyciel zajęć edukacyjnych, z których jest przeprowadzany ten egzamin;</text:p>
      <text:p text:style-name="P2255">2) w przypadku egzaminu ósmoklasisty z języka obcego nowożytnego – nauczyciel języka obcego nowożytnego, z zakresu którego jest przeprowadzany ten egzamin.</text:p>
      <text:p text:style-name="P2256"/>
      <text:p text:style-name="P2257"><text:span text:style-name="T2258">§110.</text:span><text:span text:style-name="T2259"><text:s/>1. W czasie trwania egzaminu ósmoklasisty <text:s/>każdy uczeń, <text:s/>pracuje przy osobnym stoliku,<text:s/></text:span><text:span text:style-name="T2260"><text:line-break/>w odległości zapewniającej samodzielność pracy.</text:span></text:p>
      <text:p text:style-name="P2261">2. Do sali egzaminacyjnej, w której jest przeprowadzany egzamin ósmoklasisty nie można wnosić żadnych urządzeń telekomunikacyjnych oraz materiałów i przyborów pomocniczych niewymienionych<text:s/><text:line-break/>w komunikacie, ani korzystać z nich w tej sali.</text:p>
      <text:p text:style-name="P2262">3. Uczeń samodzielnie rozwiązuje zadania zawarte w arkuszu egzaminacyjnym, w szczególności tworzy własny tekst lub własne rozwiązania zadań w czasie trwania egzaminu ósmoklasisty.</text:p>
      <text:p text:style-name="P2263"/>
      <text:p text:style-name="P2264"><text:span text:style-name="T2265">§111.</text:span><text:span text:style-name="T2266"><text:s/>W przypadku:</text:span></text:p>
      <text:p text:style-name="P2267">1) stwierdzenia niesamodzielnego rozwiązywania zadań przez ucznia, lub;</text:p>
      <text:p text:style-name="P2268">2) wniesienia lub korzystania przez ucznia, w sali egzaminacyjnej z urządzenia telekomunikacyjnego albo materiałów lub przyborów pomocniczych niewymienionych w komunikacie, lub;</text:p>
      <text:soft-page-break/>
      <text:p text:style-name="P2269">3) zakłócania przez ucznia prawidłowego przebiegu egzaminu ósmoklasisty z danego przedmiotu w sposób utrudniający pracę pozostałym uczniom;</text:p>
      <text:p text:style-name="P2270">– przewodniczący zespołu egzaminacyjnego przerywa i unieważnia temu uczniowi, egzamin ósmoklasisty<text:s/><text:line-break/>z danego przedmiotu. Informację o przerwaniu i unieważnieniu zamieszcza się w protokole przebiegu egzaminu ósmoklasisty.</text:p>
      <text:p text:style-name="P2271"/>
      <text:p text:style-name="P2272"><text:span text:style-name="T2273">§112.</text:span><text:span text:style-name="T2274"><text:s/>W przypadku zagrożenia lub nagłego zakłócenia przebiegu egzaminu ósmoklasisty z danego przedmiotu przewodniczący zespołu egzaminacyjnego zawiesza lub przerywa egzamin ósmoklasisty z tego przedmiotu i powiadamia o tym dyrektora okręgowej komisji egzaminacyjnej.</text:span></text:p>
      <text:p text:style-name="P2275"><text:span text:style-name="T2276"><text:line-break/></text:span><text:span text:style-name="T2277">§113.</text:span><text:span text:style-name="T2278"><text:s/>1. W przypadku braku możliwości powołania w skład zespołu nadzorującego nauczyciela zatrudnionego w szkole, w której jest przeprowadzany egzamin ósmoklasisty, w skład zespołu nadzorującego mogą wchodzić inni nauczyciele, w tym osoby posiadające kwalifikacje wymagane do zajmowania stanowiska nauczyciela niezatrudnione w szkole lub placówce.</text:span></text:p>
      <text:p text:style-name="P2279">2. Dla nauczycieli, o których mowa w ust. 1, przewodniczący zespołu egzaminacyjnego przeprowadza szkolenie w zakresie organizacji egzaminu ósmoklasisty.</text:p>
      <text:p text:style-name="P2280">3. W przypadku powołania w skład zespołu nadzorującego nauczycieli, o których mowa w ust. 1, przewodniczącego zespołu nadzorującego wyznacza przewodniczący zespołu egzaminacyjnego.</text:p>
      <text:p text:style-name="P2281"/>
      <text:p text:style-name="P2282"><text:span text:style-name="T2283">§114.</text:span><text:span text:style-name="T2284"><text:s/>Jeżeli w sali egzaminacyjnej jest więcej niż 25 uczniów, liczbę członków zespołu nadzorującego zwiększa się o jedną osobę na każdych kolejnych 25 uczniów.</text:span></text:p>
      <text:p text:style-name="P2285"/>
      <text:p text:style-name="P2286">Rozdział 10</text:p>
      <text:p text:style-name="P2287">Ceremoniał szkoły</text:p>
      <text:p text:style-name="P2288"/>
      <text:p text:style-name="P2289"><text:span text:style-name="T2290">§115.</text:span><text:span text:style-name="T2291"><text:s/>1. Szkoła Podstawowa nr 1 im. Stanisława Jachowicza posiada swój ceremoniał, który:</text:span></text:p>
      <text:p text:style-name="P2292">1) nawiązuje do tradycji szkoły;</text:p>
      <text:p text:style-name="P2293">2) wzbogaca treści służące kształtowaniu emocjonalnego stosunku uczniów do symboli narodowych oraz Ojczyzny;</text:p>
      <text:p text:style-name="P2294">3) kształtuje w uczniach postawy patriotyczne i uczy szacunku do tradycji narodu polskiego oraz jego symboli.</text:p>
      <text:soft-page-break/>
      <text:p text:style-name="P2295">2. Szkoła posiada swój sztandar, który używany jest w czasie uroczystości szkolnych, miejskich, kościelnych i państwowych.</text:p>
      <text:p text:style-name="P2296">3.Uroczystości z udziałem sztandaru wymagają zachowania powagi, a przechowywanie, transport<text:s/><text:line-break/>i przygotowanie sztandaru do uroczystości właściwego poszanowania.<text:s/></text:p>
      <text:p text:style-name="P2297">4. Poczet sztandarowy jest wytypowany z uczniów wyróżniających się w nauce o nienagannej postawie<text:s/><text:line-break/>i wzorowym zachowaniu w następującym składzie:<text:s/></text:p>
      <text:p text:style-name="P2298">1) chorąży - uczeń;</text:p>
      <text:p text:style-name="P2299">2) asystujący - dwie uczennice.</text:p>
      <text:p text:style-name="P2300">5. Kadencja pocztu trwa jeden rok.</text:p>
      <text:p text:style-name="P2301">6. Chorąży i asysta powinni być ubrani w strój galowy.<text:s/></text:p>
      <text:p text:style-name="P2302">7. Insygnia pocztu sztandarowego:</text:p>
      <text:p text:style-name="P2303">1) biało-czerwone szarfy przewieszone przez prawe ramię, zwrócone kolorem białym w stronę kołnierza, spięte na lewym biodrze;</text:p>
      <text:p text:style-name="P2304">2) białe rękawiczki.</text:p>
      <text:p text:style-name="P2305">8. Sztandar szkolny powinien być obecny na najważniejszych uroczystościach szkolnych, a w szczególności podczas:</text:p>
      <text:p text:style-name="P2306">1) rozpoczęcia roku szkolnego;</text:p>
      <text:p text:style-name="P2307">2) zakończenia roku szkolnego;</text:p>
      <text:p text:style-name="P2308">3) uroczystego pożegnania absolwentów szkoły;</text:p>
      <text:p text:style-name="P2309">4) podczas akademii z okazji świąt państwowych;</text:p>
      <text:p text:style-name="P2310">5) na zaproszenie innych szkół i instytucji.</text:p>
      <text:p text:style-name="P2311">9. Przekazanie opieki nad sztandarem odbywa się w czasie uroczystego zakończenia roku szkolnego.</text:p>
      <text:p text:style-name="P2312"/>
      <text:p text:style-name="P2313"/>
      <text:p text:style-name="P2314">Rozdział 11</text:p>
      <text:p text:style-name="P2315">Postanowienia końcowe</text:p>
      <text:p text:style-name="P2316"/>
      <text:p text:style-name="P2317"><text:span text:style-name="T2318">§116.</text:span><text:span text:style-name="T2319"><text:s/>1.<text:s/></text:span><text:span text:style-name="T2320">Sprawy nieuregulowane w statucie są rozstrzygane w oparciu o obowiązujące i dotyczące tych spraw odrębne przepisy.<text:s/></text:span></text:p>
      <text:soft-page-break/>
      <text:p text:style-name="P2321">2. Zmian w statucie dokonuje rada pedagogiczna z własnej inicjatywy lub na wniosek organów szkoły.</text:p>
      <text:p text:style-name="P2322">3. Projekt uchwały o zmianie statutu szkoły jest przedstawiany do wiadomości rady rodziców.</text:p>
      <text:p text:style-name="P2323">4. Rada rodziców ma prawo wnieść uwagi do planowanych zmian w statucie w terminie 21 dni od dnia doręczenia projektu uchwały.</text:p>
      <text:p text:style-name="P2324">5. Dyrektor powiadamia organy szkoły o każdej zmianie w statucie.</text:p>
      <text:p text:style-name="P2325"/>
      <text:p text:style-name="P2326"><text:span text:style-name="T2327">§118.</text:span><text:span text:style-name="T2328"><text:s/></text:span><text:span text:style-name="T2329">Tekst statutu w formie ujednoliconej jest publikowany na stronie internetowej szkoły.</text:span></text:p>
      <text:p text:style-name="P2330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NewRoman" svg:font-family="TimesNewRoman" style:font-family-generic="system"/>
    <style:font-face style:name="+mn-ea" svg:font-family="+mn-e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 fo:margin-left="0in" fo:text-indent="0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line-height="150%" fo:margin-left="0.3777in" fo:text-indent="-0.3777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7722in"/>
          <style:tab-stop style:type="right" style:position="5.922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2.7722in"/>
          <style:tab-stop style:type="right" style:position="5.922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style:font-name-complex="Times New Roman"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_Paragrafy" style:display-name="2_Paragrafy" style:family="paragraph" style:parent-style-name="Normalny">
      <style:paragraph-properties style:text-autospace="none" fo:text-align="center" fo:margin-top="0.25in" fo:margin-bottom="0.0833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8pt" style:language-asian="pl" style:country-asian="PL" fo:hyphenate="false"/>
    </style:style>
    <style:style style:name="_Rozdzialy" style:display-name="1_Rozdzialy" style:family="paragraph" style:parent-style-name="Normalny">
      <style:paragraph-properties style:text-autospace="none" fo:text-align="center" fo:margin-top="0.5in" fo:margin-bottom="0.0833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8pt" style:language-asian="pl" style:country-asian="PL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Nagłówek1Znak" style:display-name="Nagłówek 1 Znak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style14" style:display-name="style14" style:family="paragraph" style:parent-style-name="Normalny">
      <style:paragraph-properties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style15" style:display-name="style15" style:family="paragraph" style:parent-style-name="Normalny">
      <style:paragraph-properties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style3" style:display-name="style3" style:family="text" style:parent-style-name="Domyślnaczcionkaakapitu"/>
    <style:style style:name="style17" style:display-name="style17" style:family="paragraph" style:parent-style-name="Normalny">
      <style:paragraph-properties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Lohit Hindi" style:letter-kerning="true" fo:font-size="12pt" style:font-size-asian="12pt" style:font-size-complex="12pt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ekstpodstawowywcięty3" style:display-name="Tekst podstawowy wcięty 3" style:family="paragraph" style:parent-style-name="Normalny">
      <style:paragraph-properties fo:margin-bottom="0.0833in" fo:line-height="100%" fo:margin-left="0.1965in" fo:text-indent="0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Hiperłącze" style:display-name="Hiperłącze" style:family="text">
      <style:text-properties style:text-line-through-type="none" fo:color="#408CB3" style:text-underline-type="none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iliana ZIENTECKA</meta:initial-creator>
    <dc:creator>Gosia</dc:creator>
    <meta:creation-date>2019-10-09T10:05:00Z</meta:creation-date>
    <dc:date>2020-02-12T08:22:00Z</dc:date>
    <meta:print-date>2020-02-12T08:21:00Z</meta:print-date>
    <meta:template xlink:href="Normal" xlink:type="simple"/>
    <meta:editing-cycles>5</meta:editing-cycles>
    <meta:editing-duration>PT3600S</meta:editing-duration>
    <meta:document-statistic meta:page-count="81" meta:paragraph-count="306" meta:word-count="21931" meta:character-count="153211" meta:row-count="1096" meta:non-whitespace-character-count="131586"/>
  </office:meta>
</office:document-meta>
</file>