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132"/>…………………</text:p>
      <text:p text:style-name="P3"><text:s text:c="135"/>(data)</text:p>
      <text:p text:style-name="P1">Ewaluacja pracy wychowawczej</text:p>
      <text:p text:style-name="P2"/>
      <text:p text:style-name="P2"/>
      <text:p text:style-name="P4"><text:span text:style-name="T1">Imię i nazwisko</text:span>………………………………………………………………………</text:p>
      <text:p text:style-name="P4"/>
      <text:p text:style-name="P4"/>
      <text:p text:style-name="P4">1. Podsumowanie funkcjonowania ucznia w klasie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2. Strefa emocjonalno-motywacyjna(radzenie sobie z emocjami, motywacja do nauki, pokonywanie trudności)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5">3. Strefa społeczna (integracja, relacje itp.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4. Samodzielność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10:40:55.156000000</meta:creation-date>
    <meta:print-date>2018-06-15T11:33:02.640000000</meta:print-date>
    <dc:date>2018-06-19T20:03:52.17</dc:date>
    <meta:editing-duration>PT7M3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1" meta:word-count="39" meta:character-count="1349"/>
  </office:meta>
</office:document-meta>
</file>