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name-asian="Arial Unicode MS" style:font-size-asian="20pt" style:font-style-asian="italic" style:font-weight-asian="bold" style:font-name-complex="Times New Roman1" style:font-size-complex="20pt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20pt" fo:font-style="italic" fo:font-weight="bold" style:font-name-asian="Arial Unicode MS" style:font-size-asian="20pt" style:font-style-asian="italic" style:font-weight-asian="bold" style:font-name-complex="Arial Unicode MS" style:font-size-complex="20pt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style:font-name="Times New Roman" fo:font-size="20pt" fo:font-style="italic" fo:font-weight="bold" style:font-name-asian="Arial Unicode MS" style:font-size-asian="20pt" style:font-style-asian="italic" style:font-weight-asian="bold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Cambria" fo:font-size="9pt" style:font-size-asian="9pt" style:font-name-complex="F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WYPRAWKA <text:s/>ŚWIETLICZANINA</text:span></text:p>
      <text:p text:style-name="P1"><text:span text:style-name="T1">na rok szkolny <text:s/>2018 / 2019</text:span></text:p>
      <text:p text:style-name="P2"/>
      <text:list xml:id="list8122638857225790820" text:style-name="WWNum1">
        <text:list-item>
          <text:p text:style-name="P4"><text:span text:style-name="T2">kolorowy lub biały papier xero;</text:span></text:p>
        </text:list-item>
        <text:list-item>
          <text:p text:style-name="P4"><text:span text:style-name="T2">blok techniczny biały lub kolorowy A-4;</text:span></text:p>
        </text:list-item>
        <text:list-item>
          <text:p text:style-name="P4"><text:span text:style-name="T2">ołówek, gumka;</text:span></text:p>
        </text:list-item>
        <text:list-item>
          <text:p text:style-name="P4"><text:span text:style-name="T2">taśma bezbarwna;</text:span></text:p>
        </text:list-item>
        <text:list-item>
          <text:p text:style-name="P4"><text:span text:style-name="T2">klej 15g ( 3 sztuki- najlepiej Glue Stick);</text:span></text:p>
        </text:list-item>
        <text:list-item>
          <text:p text:style-name="P4"><text:span text:style-name="T2">farby akwarelowe;</text:span></text:p>
        </text:list-item>
        <text:list-item>
          <text:p text:style-name="P4"><text:span text:style-name="T2">mazaki lub marker;</text:span></text:p>
        </text:list-item>
        <text:list-item>
          <text:p text:style-name="P4"><text:span text:style-name="T2">plastelina ( 2 sztuki)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9pt" style:font-size-asian="9pt" style:font-name-complex="F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zkoła Podstawowa Nr 1 im. Stanisława Jachowicza w Ostrołęce <text:s text:c="101"/>ul. Gen. A.E. Fieldorfa „Nila” 4/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ła Podstawowa Nr 1 im. Stanisława Jachowicza w Ostrołęce                                                                                                      ul. Gen. A.E. Fieldorfa „Nila” 4/6</dc:title>
    <meta:initial-creator>Dorotka</meta:initial-creator>
    <meta:editing-cycles>6</meta:editing-cycles>
    <meta:creation-date>2016-08-25T17:25:00</meta:creation-date>
    <dc:date>2018-07-12T21:37:51.40</dc:date>
    <meta:editing-duration>PT40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63" meta:character-count="45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