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4.503cm"/>
    </style:style>
    <style:style style:name="Tabela1.1" style:family="table-row">
      <style:table-row-properties style:min-row-height="1.53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94cm" style:keep-together="true" fo:keep-together="auto"/>
    </style:style>
    <style:style style:name="Tabela1.3" style:family="table-row">
      <style:table-row-properties style:min-row-height="0.783cm" style:keep-together="true" fo:keep-together="auto"/>
    </style:style>
    <style:style style:name="Tabela1.6" style:family="table-row">
      <style:table-row-properties style:min-row-height="0.62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end" style:justify-single-word="false"/>
      <style:text-properties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Num14"/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 style:list-style-name="WWNum14">
      <style:paragraph-properties fo:text-align="justify" style:justify-single-word="false"/>
    </style:style>
    <style:style style:name="P17" style:family="paragraph" style:parent-style-name="List_20_Paragraph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19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style:font-name-complex="Calibri1" style:font-size-complex="12pt"/>
    </style:style>
    <style:style style:name="T13" style:family="text">
      <style:text-properties style:font-name="Cambria" fo:font-size="9pt" style:font-size-asian="9pt" style:font-name-complex="F" style:font-size-complex="9pt"/>
    </style:style>
    <style:style style:name="T14" style:family="text">
      <style:text-properties style:font-name="Cambria" fo:font-size="9pt" fo:language="en" fo:country="US" style:font-size-asian="9pt" style:font-name-complex="F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3"><text:s text:c="14"/>KARTA ZGŁOSZENIA DZIECKA DO ŚWIETLICY SZKOLNEJ <text:s/>W ROKU SZKOLNYM 2021/ 2022</text:span></text:p>
      <text:list xml:id="list3168671280671855151" text:style-name="WWNum14">
        <text:list-item>
          <text:p text:style-name="P14"><text:span text:style-name="T6">Dane osobowe:</text:span></text:p>
        </text:list-item>
      </text:list>
      <text:p text:style-name="P1"><text:span text:style-name="T5">Imiona i nazwisko dziecka <text:s/>……………………………………………………………………………………………………………………….. <text:s text:c="2"/>klasa ……………</text:span></text:p>
      <text:p text:style-name="P1"><text:span text:style-name="T5">Data i miejsce urodzenia <text:s/>……………………………………………………………………………………………………………………………………………………</text:span></text:p>
      <text:p text:style-name="P1"><text:span text:style-name="T5">Miejsce zamieszkania dziecka ………………………………………………………………………………………………………………………</text:span></text:p>
      <text:p text:style-name="P1"><text:span text:style-name="T5">Imiona i nazwiska <text:s/>rodziców/opiekunów prawnych</text:span></text:p>
      <text:p text:style-name="P1"><text:span text:style-name="T5">……………………………………………………………………………………………………………………………………………………………………………………………..</text:span></text:p>
      <text:p text:style-name="P1"><text:span text:style-name="T5">Miejsce zamieszkania rodziców/opiekunów prawnych</text:span></text:p>
      <text:p text:style-name="P1"><text:span text:style-name="T5">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7">Aktualne numery telefonów do:</text:span></text:p>
      <text:p text:style-name="Standard"><text:span text:style-name="T5"><text:s/>Matki/prawnej opiekunki ………………………………………………………………… <text:s text:c="2"/>Ojca/prawnego opiekuna <text:s/>………………………………………</text:span></text:p>
      <text:list xml:id="list41799348" text:continue-numbering="true" text:style-name="WWNum14">
        <text:list-item>
          <text:p text:style-name="P16"><text:span text:style-name="T6">Ważne informacje o zdrowiu dziecka</text:span><text:span text:style-name="T5"> (wskazania i orzeczenia poradni, problemy rozwojowe, choroby przewlekłe, alergie, zażywane leki).</text:span></text:p>
        </text:list-item>
      </text:list>
      <text:p text:style-name="P1"><text:span text:style-name="T5">………………………………………………………………………………………………………………………………………………………………………………………………………</text:span></text:p>
      <text:list xml:id="list41817752" text:continue-numbering="true" text:style-name="WWNum14">
        <text:list-item>
          <text:p text:style-name="P16"><text:span text:style-name="T6">Oświadczenia rodziców/prawnych opiekunów:</text:span></text:p>
        </text:list-item>
      </text:list>
      <text:p text:style-name="P9"><text:span text:style-name="T5">Oświadczam, że zapoznałem się z </text:span><text:span text:style-name="T8">Regulaminem świetlicy</text:span><text:span text:style-name="T5"> </text:span><text:span text:style-name="T8">szkolnej</text:span><text:span text:style-name="T5"> i </text:span><text:span text:style-name="T6">zobowiązuję się do punktualnego odbierania dziecka ze świetlicy.</text:span></text:p>
      <text:p text:style-name="P9"><text:span text:style-name="T5">Zobowiązuję się do pisemnego powiadomienia wychowawców świetlicy o każdorazowej zmianie sposobu odbierania dziecka ze świetlicy.</text:span></text:p>
      <text:p text:style-name="P9"><text:span text:style-name="T5">Oświadczam, że wyrażam zgodę na zbieranie i przetwarzanie danych osobowych moich i mojego dziecka uczęszczającego do Szkoły Podstawowej Nr 1 w Ostrołęce w <text:s/>zakresie dydaktyczno – wychowawczo – opiekuńczej działalności szkoły (np. w publikacjach papierowych i elektronicznych, w tym internetowych związanych z życiem szkoły).</text:span></text:p>
      <text:p text:style-name="P9"><text:span text:style-name="T5">Przyjmuję do wiadomości, że świetlica nie ponosi odpowiedzialności za bezpieczeństwo dziecka w sytuacji, gdy dziecko nie zgłosiło się do świetlicy, w miejscach nieobjętych <text:s/>opieką nauczyciela oraz poza godzinami pracy świetlicy.</text:span></text:p>
      <text:p text:style-name="P9"><text:span text:style-name="T5">Zobowiązuję się do aktualizacji danych (w szczególności numerów telefonów).</text:span></text:p>
      <text:p text:style-name="P9"><text:span text:style-name="T6">Ponadto:</text:span><text:span text:style-name="T5"> </text:span><text:span text:style-name="T7">Osoba upoważniona <text:s/>do odbioru dziecka <text:s/>zobowiązana jest zgłosić ten fakt wychowawcy świetlicy</text:span><text:span text:style-name="T5">.</text:span></text:p>
      <text:p text:style-name="P2"/>
      <text:p text:style-name="P1"><text:span text:style-name="T5">Ostrołęka, dn. ………………………. <text:s text:c="78"/>………………………………………………………………………….</text:span></text:p>
      <text:p text:style-name="P17"><text:span text:style-name="T9"><text:s text:c="121"/>(czytelny podpis osoby składającej oświadczenie) <text:s text:c="4"/></text:span></text:p>
      <text:p text:style-name="P17"><text:span text:style-name="T10"><text:s text:c="22"/></text:span></text:p>
      <text:p text:style-name="P15"><text:span text:style-name="T10">Pani/ Pana dane osobowe przetwarzane będą w celu wykonywania statutowych zadań <text:s/>Szkoły Podstawowej Nr 1 im. Stanisława Jachowicza w Ostrołęce z siedzibą, ul. Gen. A. E. Fieldorfa „ Nila” 4/6, 07-410 Ostrołęka, na podstawie art. 6 ust. 1 lit. c- ogólnego rozporządzenia o ochronie danych osobowych z dnia 27 kwietnia 2016 r.</text:span></text:p>
      <text:p text:style-name="P15"><text:span text:style-name="T10">Posiada Pani/ Pan prawo dostępu do treści swoich danych oraz prawo ich sprostowania, usunięcia, ograniczania przetwarzania, prawo do przenoszenia danych, prawo wniesienia sprzeciwu, prawo cofnięcia zgody w dowolnym momencie bez wpływu na zgodność z prawem przetwarzania, (jeżeli przetwarzanie odbywa się na podstawie zgody), którego dokonano na podstawie zgody przez jej cofnięcie.</text:span></text:p>
      <text:p text:style-name="P4"><text:soft-page-break/></text:p>
      <text:p text:style-name="P5"><text:span text:style-name="T4"><text:s/></text:span></text:p>
      <text:p text:style-name="P6"><text:span text:style-name="T11">Upoważnienie do stałego odbioru dziecka w roku szkolnym 2021/ 2022</text:span></text:p>
      <text:p text:style-name="P7"/>
      <text:p text:style-name="Standard"><text:span text:style-name="T2"><text:s text:c="13"/>Odbieram dziecko osobiście</text:span><text:span text:style-name="T12"> <text:s text:c="2"/></text:span><text:span text:style-name="T2">lub upoważniam niżej wymienione osoby do odbierania mojego dziecka <text:s/>………………………………………………………………, ucznia/uczennicy</text:span><text:note text:id="ftn1" text:note-class="footnote"><text:note-citation>1</text:note-citation><text:note-body><text:p text:style-name="P19"><text:span text:style-name="footnote_20_reference"/> Niepotrzebne skreślić</text:p></text:note-body></text:note><text:span text:style-name="T2"> klasy <text:s/>……………… <text:s/>Szkoły Podstawowej Nr 1 w Ostrołęce ze <text:s/>świetlicy szkolnej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/>
            <text:p text:style-name="P12"><text:span text:style-name="T1">Lp.</text:span></text:p>
          </table:table-cell>
          <table:table-cell table:style-name="Tabela1.A1" office:value-type="string">
            <text:p text:style-name="P11"/>
            <text:p text:style-name="P12"><text:span text:style-name="T1">Imię i nazwisko</text:span></text:p>
          </table:table-cell>
          <table:table-cell table:style-name="Tabela1.A1" office:value-type="string">
            <text:p text:style-name="P11"/>
            <text:p text:style-name="P12"><text:span text:style-name="T1">Stopień pokrewieństwa</text:span></text:p>
          </table:table-cell>
          <table:table-cell table:style-name="Tabela1.A1" office:value-type="string">
            <text:p text:style-name="P11"/>
            <text:p text:style-name="P12"><text:span text:style-name="T1">Telefon kontaktowy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"/>
      <text:p text:style-name="P3"/>
      <text:p text:style-name="Standard"><text:span text:style-name="T4">Prosimy o wpisanie wszystkich osób odbierających dziecko w bieżącym roku szkolnym, gdyż upoważnienia telefoniczne nie będą respektowane.</text:span></text:p>
      <text:p text:style-name="Standard"><text:span text:style-name="T4">Biorę pełną odpowiedzialność za powrót mojego dziecka do domu. </text:span></text:p>
      <text:p text:style-name="P3"/>
      <text:p text:style-name="Standard"><text:span text:style-name="T4">……………………………………………………………………… <text:s text:c="48"/>….………………………………………………………….</text:span></text:p>
      <text:p text:style-name="Standard"><text:span text:style-name="T4">(czytelny podpis matki/opiekuna prawnego) <text:s text:c="51"/>(czytelny podpis ojca/opiekuna prawnego)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yroznione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author" style:family="text" style:parent-style-name="Default_20_Paragraph_20_Font"/>
    <style:style style:name="Tytuł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9pt" style:font-size-asian="9pt" style:font-name-complex="F" style:font-size-complex="9pt"/>
    </style:style>
    <style:style style:name="MT2" style:family="text">
      <style:text-properties style:font-name="Cambria" fo:font-size="9pt" fo:language="en" fo:country="US" style:font-size-asian="9pt" style:font-name-complex="F" style:font-size-complex="9pt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zkoła Podstawowa Nr 1 im. Stanisława Jachowicza w Ostrołęce</text:span></text:p>
        <text:p text:style-name="MP1"><text:span text:style-name="MT1"><text:s/></text:span><text:span text:style-name="MT2">ul. Gen. A.E. Fieldorfa „Nila” 4/6 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ła Podstawowa Nr 1 im. Stanisława Jachowicza w Ostrołęce ul. Gen. A.E. Fieldorfa „Nila” 4/6</dc:title>
    <meta:initial-creator>Aldona Bacławska</meta:initial-creator>
    <dc:creator>Marta </dc:creator>
    <meta:editing-cycles>2</meta:editing-cycles>
    <meta:print-date>2017-08-31T06:57:00</meta:print-date>
    <meta:creation-date>2021-08-18T08:04:00</meta:creation-date>
    <dc:date>2021-08-19T21:57:52.52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39" meta:word-count="413" meta:character-count="3886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