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93cm" fo:margin-left="-0.191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4.748cm"/>
    </style:style>
    <style:style style:name="Tabela1.D" style:family="table-column">
      <style:table-column-properties style:column-width="4.505cm"/>
    </style:style>
    <style:style style:name="Tabela1.1" style:family="table-row">
      <style:table-row-properties style:min-row-height="1.53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594cm" style:keep-together="true" fo:keep-together="auto"/>
    </style:style>
    <style:style style:name="Tabela1.3" style:family="table-row">
      <style:table-row-properties style:min-row-height="0.783cm" style:keep-together="true" fo:keep-together="auto"/>
    </style:style>
    <style:style style:name="Tabela1.6" style:family="table-row">
      <style:table-row-properties style:min-row-height="0.626cm" style:keep-together="true" fo:keep-together="auto"/>
    </style:style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text-align="end" style:justify-single-word="false"/>
      <style:text-properties style:font-size-complex="12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List_20_Paragraph" style:list-style-name="WWNum14">
      <style:text-properties fo:font-size="10pt" fo:font-weight="bold" style:font-size-asian="10pt" style:font-weight-asian="bold" style:font-size-complex="10pt"/>
    </style:style>
    <style:style style:name="P11" style:family="paragraph" style:parent-style-name="List_20_Paragraph" style:list-style-name="WWNum14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List_20_Paragraph" style:list-style-name="WWNum14">
      <style:paragraph-properties fo:text-align="justify" style:justify-single-word="false"/>
    </style:style>
    <style:style style:name="P13" style:family="paragraph" style:parent-style-name="List_20_Paragraph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List_20_Paragraph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List_20_Paragraph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9pt" style:font-size-asian="9pt" style:font-size-complex="9pt"/>
    </style:style>
    <style:style style:name="P17" style:family="paragraph" style:parent-style-name="footnote_20_text" style:master-page-name="Converted1">
      <style:paragraph-properties style:page-number="auto"/>
    </style:style>
    <style:style style:name="P18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2" style:family="paragraph" style:parent-style-name="Standard">
      <style:text-properties style:font-size-complex="12pt"/>
    </style:style>
    <style:style style:name="P23" style:family="paragraph" style:parent-style-name="Standard">
      <style:paragraph-properties fo:text-align="end" style:justify-single-word="false"/>
      <style:text-properties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Cambria" fo:font-size="9pt" style:font-size-asian="9pt" style:font-size-complex="9pt"/>
    </style:style>
    <style:style style:name="T2" style:family="text">
      <style:text-properties style:font-name="Cambria" fo:font-size="9pt" fo:language="en" fo:country="US" style:font-size-asian="9pt" style:font-size-complex="9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Bookmark"/><text:s text:c="14"/>KARTA ZGŁOSZENIA DZIECKA DO ŚWIETLICY SZKOLNEJ <text:s/>W ROKU SZKOLNYM 2022/ 2023</text:p>
      <text:list xml:id="list7481961121530756294" text:style-name="WWNum14">
        <text:list-item>
          <text:p text:style-name="P10">Dane osobowe:</text:p>
        </text:list-item>
      </text:list>
      <text:p text:style-name="P2">Imiona i nazwisko dziecka <text:s/>……………………………………………………………………………………………………………………….. <text:s text:c="2"/>klasa ……………</text:p>
      <text:p text:style-name="P2">Data i miejsce urodzenia <text:s/>……………………………………………………………………………………………………………………………………………………</text:p>
      <text:p text:style-name="P2">Miejsce zamieszkania dziecka ………………………………………………………………………………………………………………………</text:p>
      <text:p text:style-name="P2">Imiona i nazwiska <text:s/>rodziców/opiekunów prawnych</text:p>
      <text:p text:style-name="P2">……………………………………………………………………………………………………………………………………………………………………………………………..</text:p>
      <text:p text:style-name="P2">Miejsce zamieszkania rodziców/opiekunów prawnych</text:p>
      <text:p text:style-name="P2">………………………………………………………………………………………………………………………………………………………………………………………………</text:p>
      <text:p text:style-name="P21">Aktualne numery telefonów do:</text:p>
      <text:p text:style-name="P19"><text:s/>Matki/prawnej opiekunki ………………………………………………………………… <text:s text:c="2"/>Ojca/prawnego opiekuna <text:s/>………………………………………</text:p>
      <text:list xml:id="list32483642" text:continue-numbering="true" text:style-name="WWNum14">
        <text:list-item>
          <text:p text:style-name="P12"><text:span text:style-name="T5">Ważne informacje o zdrowiu dziecka</text:span><text:span text:style-name="T4"> (wskazania i orzeczenia poradni, problemy rozwojowe, choroby przewlekłe, alergie, zażywane leki).</text:span>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…………………</text:p>
      <text:list xml:id="list32454377" text:continue-numbering="true" text:style-name="WWNum14">
        <text:list-item>
          <text:p text:style-name="P11">Oświadczenia rodziców/prawnych opiekunów:</text:p>
        </text:list-item>
      </text:list>
      <text:p text:style-name="P7"><text:span text:style-name="T4">Oświadczam, że zapoznałem się z </text:span><text:span text:style-name="T7">Regulaminem świetlicy</text:span><text:span text:style-name="T4"> </text:span><text:span text:style-name="T7">szkolnej</text:span><text:span text:style-name="T4"> i </text:span><text:span text:style-name="T5">zobowiązuję się do punktualnego odbierania dziecka ze świetlicy.</text:span></text:p>
      <text:p text:style-name="P25">Zobowiązuję się do pisemnego powiadomienia wychowawców świetlicy o każdorazowej zmianie sposobu odbierania dziecka ze świetlicy.</text:p>
      <text:p text:style-name="P25">Oświadczam, że wyrażam zgodę na zbieranie i przetwarzanie danych osobowych moich i mojego dziecka uczęszczającego do Szkoły Podstawowej Nr 1 w Ostrołęce w <text:s/>zakresie dydaktyczno – wychowawczo – opiekuńczej działalności szkoły (np. w publikacjach papierowych i elektronicznych, w tym internetowych związanych z życiem szkoły).</text:p>
      <text:p text:style-name="P25">Przyjmuję do wiadomości, że świetlica nie ponosi odpowiedzialności za bezpieczeństwo dziecka w sytuacji, gdy dziecko nie zgłosiło się do świetlicy, w miejscach nieobjętych <text:s/>opieką nauczyciela oraz poza godzinami pracy świetlicy.</text:p>
      <text:p text:style-name="P25">Zobowiązuję się do aktualizacji danych (w szczególności numerów telefonów).</text:p>
      <text:p text:style-name="P7"><text:span text:style-name="T5">Ponadto:</text:span><text:span text:style-name="T4"> </text:span><text:span text:style-name="T6">Osoba upoważniona <text:s/>do odbioru dziecka <text:s/>zobowiązana jest zgłosić ten fakt wychowawcy świetlicy</text:span><text:span text:style-name="T4">.</text:span></text:p>
      <text:p text:style-name="P2"/>
      <text:p text:style-name="P2">Ostrołęka, dn. ………………………. <text:s text:c="78"/>………………………………………………………………………….</text:p>
      <text:p text:style-name="P13"><text:s text:c="121"/>(czytelny podpis osoby składającej oświadczenie) <text:s text:c="4"/></text:p>
      <text:p text:style-name="P14"><text:s text:c="22"/></text:p>
      <text:p text:style-name="P15">Pani/ Pana dane osobowe przetwarzane będą w celu wykonywania statutowych zadań <text:s/>Szkoły Podstawowej Nr 1 im. Stanisława Jachowicza w Ostrołęce z siedzibą, ul. Gen. A. E. Fieldorfa „ Nila” 4/6, 07-410 Ostrołęka, na podstawie art. 6 ust. 1 lit. c- ogólnego rozporządzenia o ochronie danych osobowych z dnia 27 kwietnia 2016 r.</text:p>
      <text:p text:style-name="P15">Posiada Pani/ Pan prawo dostępu do treści swoich danych oraz prawo ich sprostowania, usunięcia, ograniczania przetwarzania, prawo do przenoszenia danych, prawo wniesienia sprzeciwu, prawo cofnięcia zgody w dowolnym momencie bez wpływu na zgodność z prawem przetwarzania, (jeżeli przetwarzanie odbywa się na podstawie zgody), którego dokonano na podstawie zgody przez jej cofnięcie.</text:p>
      <text:p text:style-name="P4"><text:soft-page-break/></text:p>
      <text:p text:style-name="P4"><text:s/></text:p>
      <text:p text:style-name="P24">Upoważnienie do stałego odbioru dziecka w roku szkolnym 2022/ 2023</text:p>
      <text:p text:style-name="P5"/>
      <text:p text:style-name="Standard"><text:span text:style-name="T3"><text:s text:c="13"/>Odbieram dziecko osobiście</text:span><text:span text:style-name="T8"> <text:s text:c="2"/></text:span><text:span text:style-name="T3">lub upoważniam niżej wymienione osoby do odbierania mojego dziecka <text:s/>………………………………………………………………, ucznia/uczennicy</text:span><text:note text:id="ftn1" text:note-class="footnote"><text:note-citation>1</text:note-citation><text:note-body><text:p text:style-name="P17">Niepotrzebne skreślić</text:p></text:note-body></text:note><text:span text:style-name="T3"> klasy <text:s/>……………… <text:s/>Szkoły Podstawowej Nr 1 w Ostrołęce ze <text:s/>świetlicy szkolnej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  <text:p text:style-name="P9">Lp.</text:p>
          </table:table-cell>
          <table:table-cell table:style-name="Tabela1.A1" office:value-type="string">
            <text:p text:style-name="P9"/>
            <text:p text:style-name="P9">Imię i nazwisko</text:p>
          </table:table-cell>
          <table:table-cell table:style-name="Tabela1.A1" office:value-type="string">
            <text:p text:style-name="P9"/>
            <text:p text:style-name="P9">Stopień pokrewieństwa</text:p>
          </table:table-cell>
          <table:table-cell table:style-name="Tabela1.A1" office:value-type="string">
            <text:p text:style-name="P9"/>
            <text:p text:style-name="P9">Telefon kontaktowy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6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6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3"/>
      <text:p text:style-name="P3"/>
      <text:p text:style-name="P3">Prosimy o wpisanie wszystkich osób odbierających dziecko w bieżącym roku szkolnym, gdyż upoważnienia telefoniczne nie będą respektowane.</text:p>
      <text:p text:style-name="P3">Biorę pełną odpowiedzialność za powrót mojego dziecka do domu. </text:p>
      <text:p text:style-name="P3"/>
      <text:p text:style-name="P3">……………………………………………………………………… <text:s text:c="48"/>….………………………………………………………….</text:p>
      <text:p text:style-name="P3">(czytelny podpis matki/opiekuna prawnego) <text:s text:c="51"/>(czytelny podpis ojca/opiekuna prawnego)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yroznione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author" style:family="text" style:parent-style-name="Default_20_Paragraph_20_Font"/>
    <style:style style:name="Tytuł1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T1" style:family="text">
      <style:text-properties style:font-name="Cambria" fo:font-size="9pt" style:font-size-asian="9pt" style:font-size-complex="9pt"/>
    </style:style>
    <style:style style:name="MT2" style:family="text">
      <style:text-properties style:font-name="Cambria" fo:font-size="9pt" fo:language="en" fo:country="U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9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zkoła Podstawowa Nr 1 im. Stanisława Jachowicza w Ostrołęce</text:p>
        <text:p text:style-name="MP2"><text:span text:style-name="MT1"><text:s/></text:span><text:span text:style-name="MT2">ul. Gen. A.E. Fieldorfa „Nila” 4/6 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ła Podstawowa Nr 1 im. Stanisława Jachowicza w Ostrołęce ul. Gen. A.E. Fieldorfa „Nila” 4/6</dc:title>
    <meta:initial-creator>Aldona Bacławska</meta:initial-creator>
    <dc:creator>Marta </dc:creator>
    <meta:editing-cycles>2</meta:editing-cycles>
    <meta:print-date>2017-08-31T06:57:00</meta:print-date>
    <meta:creation-date>2021-08-18T08:04:00</meta:creation-date>
    <dc:date>2022-08-23T12:23:16.83</dc:date>
    <meta:editing-duration>PT1S</meta:editing-duration>
    <meta:generator>OpenOffice/4.1.7$Win32 OpenOffice.org_project/417m1$Build-9800</meta:generator>
    <meta:document-statistic meta:table-count="1" meta:image-count="0" meta:object-count="0" meta:page-count="2" meta:paragraph-count="39" meta:word-count="412" meta:character-count="3884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