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78cm" fo:margin-left="-0.199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3.808cm"/>
    </style:style>
    <style:style style:name="Tabela1.E" style:family="table-column">
      <style:table-column-properties style:column-width="4.688cm"/>
    </style:style>
    <style:style style:name="Tabela1.1" style:family="table-row">
      <style:table-row-properties style:min-row-height="1.08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4cm" fo:keep-together="auto"/>
    </style:style>
    <style:style style:name="Tabela1.6" style:family="table-row">
      <style:table-row-properties style:min-row-height="0.626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fo:language="en" fo:country="US" style:font-size-asian="9pt" style:font-size-complex="9pt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List_20_Paragraph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List_20_Paragraph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orphans="0" fo:widows="0"/>
    </style:style>
    <style:style style:name="P17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9" style:family="paragraph" style:parent-style-name="Standard">
      <style:paragraph-properties fo:line-height="115%"/>
      <style:text-properties officeooo:rsid="000ecf39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-asian="Calibri1" style:font-name-complex="0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Footnote">
      <style:text-properties style:font-name="Liberation Serif"/>
    </style:style>
    <style:style style:name="P23" style:family="paragraph" style:parent-style-name="List_20_Paragraph" style:list-style-name="WWNum14">
      <style:text-properties fo:font-size="10pt" fo:font-weight="bold" style:font-size-asian="10pt" style:font-weight-asian="bold" style:font-size-complex="10pt"/>
    </style:style>
    <style:style style:name="P24" style:family="paragraph" style:parent-style-name="List_20_Paragraph" style:list-style-name="WWNum14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List_20_Paragraph" style:list-style-name="WWNum14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officeooo:rsid="000cdceb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0ecf39" style:font-size-asian="16pt" style:font-weight-asian="bold" style:font-size-complex="16pt"/>
    </style:style>
    <style:style style:name="T8" style:family="text">
      <style:text-properties style:font-name-complex="Calibri1"/>
    </style:style>
    <style:style style:name="T9" style:family="text">
      <style:text-properties style:text-position="super 58%" style:font-name-complex="Calibri1"/>
    </style:style>
    <style:style style:name="T10" style:family="text">
      <style:text-properties style:font-name-asian="Calibri1" style:font-name-complex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ARTA ZGŁOSZENIA DZIECKA DO ŚWIETLICY SZKOLNEJ <text:s/>W ROKU SZKOLNYM 202<text:span text:style-name="T5">4</text:span>/ 202<text:span text:style-name="T5">5</text:span></text:p>
      <text:list xml:id="list3225550132" text:style-name="WWNum14">
        <text:list-item>
          <text:p text:style-name="P23">Dane osobowe:</text:p>
        </text:list-item>
      </text:list>
      <text:p text:style-name="P9">Imiona i nazwisko dziecka <text:s/>……………………………………………………………………………………………………………………….. <text:s text:c="2"/>klasa ……………</text:p>
      <text:p text:style-name="P9">Data i miejsce urodzenia <text:s/>……………………………………………………………………………………………………………………………………………………</text:p>
      <text:p text:style-name="P9">Miejsce zamieszkania dziecka ………………………………………………………………………………………………………………………</text:p>
      <text:p text:style-name="P9">Imiona i nazwiska <text:s/>rodziców/opiekunów prawnych</text:p>
      <text:p text:style-name="P9">……………………………………………………………………………………………………………………………………………………………………………………………..</text:p>
      <text:p text:style-name="P9">Miejsce zamieszkania rodziców/opiekunów prawnych</text:p>
      <text:p text:style-name="P9">………………………………………………………………………………………………………………………………………………………………………………………………</text:p>
      <text:p text:style-name="P12">Aktualne numery telefonów do:</text:p>
      <text:p text:style-name="P11"><text:s/>Matki/prawnej opiekunki ………………………………………………………………… <text:s text:c="2"/>Ojca/prawnego opiekuna <text:s/>………………………………………</text:p>
      <text:list xml:id="list110543795792353" text:continue-numbering="true" text:style-name="WWNum14">
        <text:list-item>
          <text:p text:style-name="P25"><text:span text:style-name="T1">Ważne informacje o zdrowiu dziecka</text:span><text:span text:style-name="T2"> (wskazania i orzeczenia poradni, problemy rozwojowe, choroby przewlekłe, alergie, zażywane leki).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</text:p>
      <text:list xml:id="list110543663344989" text:continue-numbering="true" text:style-name="WWNum14">
        <text:list-item>
          <text:p text:style-name="P24">Oświadczenia rodziców/prawnych opiekunów:</text:p>
        </text:list-item>
      </text:list>
      <text:p text:style-name="P4"><text:span text:style-name="T2">Oświadczam, że zapoznałem się z </text:span><text:span text:style-name="T4">Regulaminem świetlicy szkolnej</text:span><text:span text:style-name="T2"> i </text:span><text:span text:style-name="T1">zobowiązuję się do punktualnego odbierania dziecka ze świetlicy.</text:span></text:p>
      <text:p text:style-name="P10">Zobowiązuję się do pisemnego powiadomienia wychowawców świetlicy o każdorazowej zmianie sposobu odbierania dziecka ze świetlicy.</text:p>
      <text:p text:style-name="P10">Oświadczam, że wyrażam zgodę na zbieranie i przetwarzanie danych osobowych moich i mojego dziecka uczęszczającego do Szkoły Podstawowej Nr1 w Ostrołęce w <text:s/>zakresie dydaktyczno – wychowawczo– opiekuńczej działalności szkoły(np. w publikacjach papierowych i elektronicznych, w tym internetowych związanych z życiem szkoły).</text:p>
      <text:p text:style-name="P10">Przyjmuję do wiadomości, że świetlica nie ponosi odpowiedzialności za bezpieczeństwo dziecka w sytuacji, gdy dziecko nie zgłosiło się do świetlicy, w miejscach nieobjętych <text:s/>opieką nauczyciela oraz poza godzinami pracy świetlicy.</text:p>
      <text:p text:style-name="P10">Zobowiązuję się do aktualizacji danych (w szczególności numerów telefonów).</text:p>
      <text:p text:style-name="P4"><text:span text:style-name="T1">Ponadto: </text:span><text:span text:style-name="T3">Osoba upoważniona <text:s/>do odbioru dziecka <text:s/>zobowiązana jest zgłosić ten fakt wychowawcy świetlicy</text:span><text:span text:style-name="T2">.</text:span></text:p>
      <text:p text:style-name="P9"/>
      <text:p text:style-name="P9">Ostrołęka, dn. ………………………. <text:s text:c="73"/>………………………………………………………………………….</text:p>
      <text:p text:style-name="P8"><text:s text:c="122"/>(czytelny podpis osoby składającej oświadczenie) <text:s text:c="4"/></text:p>
      <text:p text:style-name="P5"/>
      <text:p text:style-name="P5"/>
      <text:p text:style-name="P6">Pani/ Pana dane osobowe przetwarzane będą w celu wykonywania statutowych zadań <text:s/>Szkoły Podstawowej Nr 1 im. Stanisława Jachowicza w Ostrołęce z siedzibą, ul. Gen. A. E. Fieldorfa „ Nila” 4/6, 07-410 Ostrołęka, na podstawie art. 6 ust. 1 lit. c- ogólnego rozporządzenia o ochronie danych osobowych z dnia 27 kwietnia 2016 r.</text:p>
      <text:p text:style-name="P6">Posiada Pani/ Pan prawo dostępu do treści swoich danych oraz prawo ich sprostowania, usunięcia, ograniczania przetwarzania, prawo do przenoszenia danych, prawo wniesienia sprzeciwu, prawo cofnięcia zgody w dowolnym momencie bez wpływu na zgodność z prawem przetwarzania, (jeżeli przetwarzanie odbywa się na podstawie zgody), którego dokonano na podstawie zgody przez jej cofnięcie</text:p>
      <text:p text:style-name="P6"/>
      <text:p text:style-name="P6"/>
      <text:p text:style-name="P13"><text:soft-page-break/><text:s/></text:p>
      <text:p text:style-name="P14"><text:span text:style-name="T6">Upoważnienie do stałego odbioru dziecka w roku szkolnym </text:span><text:span text:style-name="T7">2024/ 2025</text:span></text:p>
      <text:p text:style-name="P17"/>
      <text:p text:style-name="P15"><text:span text:style-name="T8"><text:s text:c="13"/>Odbieram dziecko osobiście <text:s text:c="2"/>lub upoważniam niżej wymienione osoby do odbierania mojego dziecka <text:s/>………………………………………………………………, ucznia/uczennicy</text:span><text:span text:style-name="T9"><text:note text:id="ftn1" text:note-class="footnote"><text:note-citation>1</text:note-citation><text:note-body><text:p text:style-name="P22"><text:s/>Niepotrzebne skreślić</text:p></text:note-body></text:note></text:span><text:span text:style-name="T8"> klasy <text:s/>……………… <text:s/>Szkoły Podstawowej Nr 1 w Ostrołęce ze <text:s/>świetlicy szkolnej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Stopień pokrewieństwa</text:p>
          </table:table-cell>
          <table:table-cell table:style-name="Tabela1.A1" office:value-type="string">
            <text:p text:style-name="P18"><text:span text:style-name="T10">Seria i nr dowodu osobistego</text:span><text:note text:id="ftn2" text:note-class="footnote"><text:note-citation>2</text:note-citation><text:note-body><text:p text:style-name="P22"><text:s text:c="2"/>W przypadku osoby niepełnoletniej, proszę podać nazwę dokumentu potwierdzającego tożsamość</text:p></text:note-body></text:note></text:p>
          </table:table-cell>
          <table:table-cell table:style-name="Tabela1.A1" office:value-type="string">
            <text:p text:style-name="P20">Telefon kontaktowy</text:p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6"/>
      <text:p text:style-name="P15"/>
      <text:p text:style-name="P15">Prosimy o wpisanie wszystkich osób odbierających dziecko w bieżącym roku szkolnym, gdyż upoważnienia telefoniczne nie będą respektowane.</text:p>
      <text:p text:style-name="P15">Biorę pełną odpowiedzialność za powrót mojego dziecka do domu. </text:p>
      <text:p text:style-name="P15"/>
      <text:p text:style-name="P15">……………………………………………………………………… <text:s text:c="48"/>….………………………………………………………….</text:p>
      <text:p text:style-name="P7">(czytelny podpis matki/opiekuna prawnego) <text:s text:c="51"/>(czytelny podpis ojca/opiekuna prawn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loext:linked-style-name="Nagłówek_20_3_20_Znak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yroznione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uthor" style:family="text" style:parent-style-name="Default_20_Paragraph_20_Font"/>
    <style:style style:name="Tytuł1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/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/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titl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fo:language="en" fo:country="US" style:font-size-asian="9pt" style:font-size-complex="9pt"/>
    </style:style>
    <style:style style:name="MP3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zkoła Podstawowa Nr 1 im. Stanisława Jachowicza w Ostrołęce</text:p>
        <text:p text:style-name="MP2">ul. Gen. A.E. Fieldorfa „Nila” 4/6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zkoła Podstawowa Nr 1 im. Stanisława Jachowicza w Ostrołęce ul. Gen. A.E. Fieldorfa „Nila” 4/6</dc:title>
    <meta:initial-creator>Aldona Bacławska</meta:initial-creator>
    <meta:editing-cycles>6</meta:editing-cycles>
    <meta:editing-duration>PT4M10S</meta:editing-duration>
    <meta:generator>LibreOffice/7.4.4.2$Windows_X86_64 LibreOffice_project/85569322deea74ec9134968a29af2df5663baa21</meta:generator>
    <dc:date>2024-07-29T11:05:42.260000000</dc:date>
    <meta:document-statistic meta:table-count="1" meta:image-count="0" meta:object-count="0" meta:page-count="2" meta:paragraph-count="40" meta:word-count="420" meta:character-count="3960" meta:non-whitespace-character-count="3243"/>
    <meta:user-defined meta:name="AppVersion">12.0000</meta:user-defined>
    <meta:user-defined meta:name="Company">Acer</meta:user-defined>
    <meta:template xlink:type="simple" xlink:actuate="onRequest" xlink:title="Normal" xlink:href=""/>
  </office:meta>
</office:document-meta>
</file>